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submission:fdroid"/><text:bookmark-start text:name="__RefHeading___guida_per_la_pubblicazione_di_app_in_fdroid_per_foss_app_1"/><text:bookmark-start text:name="guida_per_la_pubblicazione_di_app_in_fdroid_per_foss_app"/>GUIDA PER LA PUBBLICAZIONE DI APP IN FDROID (per FOSS APP)<text:bookmark-end text:name="__RefHeading___guida_per_la_pubblicazione_di_app_in_fdroid_per_foss_app_1"/><text:bookmark-end text:name="guida_per_la_pubblicazione_di_app_in_fdroid_per_foss_app"/></text:h>
      <text:h text:style-name="Heading_20_3" text:outline-level="3"><text:bookmark-start text:name="__RefHeading___workfolw_generico_2"/><text:bookmark-start text:name="workfolw_generico"/>Workfolw generico<text:bookmark-end text:name="__RefHeading___workfolw_generico_2"/><text:bookmark-end text:name="workfolw_generico"/></text:h>
      <text:h text:style-name="Heading_20_4" text:outline-level="4"><text:bookmark-start text:name="__RefHeading___prerequisiti_3"/><text:bookmark-start text:name="prerequisiti"/>Prerequisiti<text:bookmark-end text:name="__RefHeading___prerequisiti_3"/><text:bookmark-end text:name="prerequisiti"/></text:h>
      <table:table table:style-name="Table_Quotation1">
        <table:table-column/>
        <table:table-row>
          <table:table-cell office:value-type="string" table:style-name="Cell_Quotation1">
            <text:p text:style-name="tablealignleft"> NOTA: verificare che sia possibile caricare su fdroid (anche tramite github) il codice di un'applicazione creata tramite Titanium. Questo perchè il codice sorgente caricato sul repository deve essere buildato dallo staff di fdroid (che non si occupano di Titanium).<text:line-break/> Soluzioni:<text:line-break/><text:line-break/> D: creare apk e caricarla (possibile ? )<text:line-break/> R:  <text:line-break/> D: fornire librerie e quant'altro serva ( accettato ? )<text:line-break/> R: Incluse nell'apk (o cmq anche dentro il codice su github)</text:p>
          </table:table-cell>
        </table:table-row>
      </table:table>
      <text:p text:style-name="Text_20_body">Riferimento a: <text:a xlink:type="simple" xlink:href="https://f-droid.org/contribute/" text:style-name="Internet_20_link" text:visited-style-name="Visited_20_Internet_20_Link">https://f-droid.org/contribute/</text:a> , <text:a xlink:type="simple" xlink:href="https://f-droid.org/wiki/page/Inclusion_How-To" text:style-name="Internet_20_link" text:visited-style-name="Visited_20_Internet_20_Link">https://f-droid.org/wiki/page/Inclusion_How-To</text:a></text:p>
      <text:p text:style-name="Text_20_body">Prima di tutto è necessario soddisfare dei requisiti: <text:a xlink:type="simple" xlink:href="https://f-droid.org/wiki/page/Inclusion_Policy" text:style-name="Internet_20_link" text:visited-style-name="Visited_20_Internet_20_Link">https://f-droid.org/wiki/page/Inclusion_Policy</text:a></text:p>
      <text:p text:style-name="Text_20_body">Quindi, ci sono due scelte:</text:p>
      <text:list text:style-name="List_20_1" text:continue-numbering="false">
        <text:list-item>
          <text:p text:style-name="List_20_1_Content_First"> aprire un thread nella Submission Queue (lento): <text:a xlink:type="simple" xlink:href="https://f-droid.org/forums/forum/submission-queue" text:style-name="Internet_20_link" text:visited-style-name="Visited_20_Internet_20_Link">https://f-droid.org/forums/forum/submission-queue</text:a></text:p>
        </text:list-item>
        <text:list-item>
          <text:p text:style-name="List_20_1_Content_Last"> seguire questa guida: <text:a xlink:type="simple" xlink:href="https://f-droid.org/forums/topic/read-this-before-posting/" text:style-name="Internet_20_link" text:visited-style-name="Visited_20_Internet_20_Link">https://f-droid.org/forums/topic/read-this-before-posting/</text:a></text:p>
        </text:list-item>
      </text:list>
      <text:p text:style-name="Text_20_body">Scegliamo di intraprendere la strada suggerita dalla guida (pubblicazione su GitLab fdroid/fdroiddata ), perchè più veloce e rigorosa.</text:p>
      <text:h text:style-name="Heading_20_4" text:outline-level="4"><text:bookmark-start text:name="__RefHeading___pass0_1installare_fdroidserver_4"/><text:bookmark-start text:name="pass0_1installare_fdroidserver"/>PASS0 1: Installare fdroidserver<text:bookmark-end text:name="__RefHeading___pass0_1installare_fdroidserver_4"/><text:bookmark-end text:name="pass0_1installare_fdroidserver"/></text:h>
      <text:h text:style-name="Heading_20_4" text:outline-level="4"><text:bookmark-start text:name="__RefHeading___pass0_2forkare_e_clonare_il_repository_fdroiddata_5"/><text:bookmark-start text:name="pass0_2forkare_e_clonare_il_repository_fdroiddata"/>PASS0 2: Forkare e clonare il repository fdroiddata<text:bookmark-end text:name="__RefHeading___pass0_2forkare_e_clonare_il_repository_fdroiddata_5"/><text:bookmark-end text:name="pass0_2forkare_e_clonare_il_repository_fdroiddata"/></text:h>
      <text:h text:style-name="Heading_20_4" text:outline-level="4"><text:bookmark-start text:name="__RefHeading___pass0_3compilare_i_metadati_6"/><text:bookmark-start text:name="pass0_3compilare_i_metadati"/>PASS0 3: Compilare i metadati<text:bookmark-end text:name="__RefHeading___pass0_3compilare_i_metadati_6"/><text:bookmark-end text:name="pass0_3compilare_i_metadati"/></text:h>
      <text:h text:style-name="Heading_20_4" text:outline-level="4"><text:bookmark-start text:name="__RefHeading___pass0_4build_del_branch_github_con_fdroidserver_7"/><text:bookmark-start text:name="pass0_4build_del_branch_github_con_fdroidserver"/>PASS0 4: Build del branch GitHub con fdroidserver<text:bookmark-end text:name="__RefHeading___pass0_4build_del_branch_github_con_fdroidserver_7"/><text:bookmark-end text:name="pass0_4build_del_branch_github_con_fdroidserver"/></text:h>
      <text:h text:style-name="Heading_20_4" text:outline-level="4"><text:bookmark-start text:name="__RefHeading___pass0_5update_della_fork_su_gitlab_8"/><text:bookmark-start text:name="pass0_5update_della_fork_su_gitlab"/>PASS0 5: Update della fork su GitLab<text:bookmark-end text:name="__RefHeading___pass0_5update_della_fork_su_gitlab_8"/><text:bookmark-end text:name="pass0_5update_della_fork_su_gitlab"/></text:h>
      <text:h text:style-name="Heading_20_4" text:outline-level="4"><text:bookmark-start text:name="__RefHeading___pass0_6merge_request_9"/><text:bookmark-start text:name="pass0_6merge_request"/>PASS0 6: Merge Request<text:bookmark-end text:name="__RefHeading___pass0_6merge_request_9"/><text:bookmark-end text:name="pass0_6merge_reques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9::38:57</meta:creation-date>
    <dc:creator>Generated</dc:creator>
    <dc:date>2024-06-01T19::38:57</dc:date>
    <dc:language>en-US</dc:language>
    <meta:editing-cycles>1</meta:editing-cycles>
    <meta:editing-duration>PT0S</meta:editing-duration>
    <dc:title>app:submission:fdroid</dc:title>
  </office:meta>
</office:document-meta>
</file>