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docs.befair.it/doku.php?id=befair:tesi" text:style-name="Internet_20_link" text:visited-style-name="Visited_20_Internet_20_Link">Vai a tutte le tesi</text:a></text:p>
      <text:h text:style-name="Heading_20_2" text:outline-level="2"><text:bookmark text:name="befair:tesi:matteo"/><text:bookmark-start text:name="__RefHeading___tesi_2_-_open_data_e_linked_data_per_cataloghi_dei_prodotti_1"/><text:bookmark-start text:name="tesi_2_-_open_data_e_linked_data_per_cataloghi_dei_prodotti"/>Tesi #2 - open data e linked data per cataloghi dei prodotti<text:bookmark-end text:name="__RefHeading___tesi_2_-_open_data_e_linked_data_per_cataloghi_dei_prodotti_1"/><text:bookmark-end text:name="tesi_2_-_open_data_e_linked_data_per_cataloghi_dei_prodotti"/></text:h>
      <text:list text:style-name="List_20_1" text:continue-numbering="false">
        <text:list-item>
          <text:p text:style-name="List_20_1_Content_First"> Proposta per: Matteo</text:p>
        </text:list-item>
        <text:list-item>
          <text:p text:style-name="List_20_1_Content"> <text:span text:style-name="Strong_20_Emphasis">Temi: Open Data, Linked Data, Interoperabilità</text:span></text:p>
        </text:list-item>
        <text:list-item>
          <text:p text:style-name="List_20_1_Content_Last"> Affiancamento da: Roberto Guido</text:p>
        </text:list-item>
      </text:list>
      <text:p text:style-name="Text_20_body">Analizzare, discutere e implementare il <text:a xlink:type="simple" xlink:href="http://trac.gasdotto.net/wiki/GDXPTodo" text:style-name="Internet_20_link" text:visited-style-name="Visited_20_Internet_20_Link">GDXP (GAS Data Exchange Protocol)</text:a> proposto da Roberto Guido per l'interoperabilità dei software gestionali per i Gruppi di Acquisto Solidale. Aggregazione dei dati sul portale nazionale dei Gruppi di Acquisto Solidale. Lo studio si può estendere ad altre informazioni anagrafiche ed operative per facilitare l'interoperabilità delle piattaforme e valutare diverse scelte in diversi scenari.</text:p>
      <text:h text:style-name="Heading_20_3" text:outline-level="3"><text:bookmark-start text:name="__RefHeading___materiale_di_riferimento_2"/><text:bookmark-start text:name="materiale_di_riferimento"/>Materiale di riferimento<text:bookmark-end text:name="__RefHeading___materiale_di_riferimento_2"/><text:bookmark-end text:name="materiale_di_riferimento"/></text:h>
      <text:list text:style-name="Numbering_20_1" text:continue-numbering="false">
        <text:list-item>
          <text:p text:style-name="LastListParagraph_Numbering_20_1_Content_First"> GDXPTodo by Roberto Guido</text:p>
        </text:list-item>
      </text:list>
      <text:h text:style-name="Heading_20_3" text:outline-level="3"><text:bookmark-start text:name="__RefHeading___indice_3"/><text:bookmark-start text:name="indice"/>Indice<text:bookmark-end text:name="__RefHeading___indice_3"/><text:bookmark-end text:name="indice"/></text:h>
      <text:list text:style-name="Numbering_20_1" text:continue-numbering="false">
        <text:list-item>
          <text:p text:style-name="Numbering_20_1_Content_First"> Introduzione</text:p>
          <text:list text:style-name="Numbering_20_1">
            <text:list-item>
              <text:p text:style-name="Numbering_20_1_Content"> stato dell'arte</text:p>
            </text:list-item>
            <text:list-item>
              <text:p text:style-name="Numbering_20_1_Content"> scopo e motivazioni</text:p>
            </text:list-item>
            <text:list-item>
              <text:p text:style-name="Numbering_20_1_Content"> lo studio</text:p>
            </text:list-item>
            <text:list-item>
              <text:p text:style-name="Numbering_20_1_Content"> la progettazione</text:p>
            </text:list-item>
            <text:list-item>
              <text:p text:style-name="Numbering_20_1_Content"> l'implementazione</text:p>
            </text:list-item>
          </text:list>
        </text:list-item>
        <text:list-item>
          <text:p text:style-name="Numbering_20_1_Content"> (Approccio pervasivo interoperabilità)</text:p>
        </text:list-item>
        <text:list-item>
          <text:p text:style-name="Numbering_20_1_Content"> Compilativa</text:p>
          <text:list text:style-name="Numbering_20_1">
            <text:list-item>
              <text:p text:style-name="Numbering_20_1_Content"> Open Data e Linked Data</text:p>
            </text:list-item>
            <text:list-item>
              <text:p text:style-name="Numbering_20_1_Content"> Gestionali </text:p>
              <text:list text:style-name="Numbering_20_1">
                <text:list-item>
                  <text:p text:style-name="Numbering_20_1_Content"> tradizionali (es dojo) e per gas</text:p>
                </text:list-item>
                <text:list-item>
                  <text:p text:style-name="Numbering_20_1_Content"> (per i gas) esistenti: lista software GAS</text:p>
                </text:list-item>
              </text:list>
            </text:list-item>
            <text:list-item>
              <text:p text:style-name="Numbering_20_1_Content"> Formati e tecnologie implementativi (xml, json …), microformati (</text:p>
              <text:list text:style-name="Numbering_20_1">
                <text:list-item>
                  <text:p text:style-name="Numbering_20_1_Content_Last"> proposta formato GDXP</text:p>
                </text:list-item>
              </text:list>
            </text:list-item>
          </text:list>
        </text:list-item>
      </text:list>
      <text:list text:style-name="Numbering_20_1" text:continue-numbering="false">
        <text:list-item>
          <text:p text:style-name="Numbering_20_1_Content_First"> Progettazione</text:p>
          <text:list text:style-name="Numbering_20_1">
            <text:list-item>
              <text:p text:style-name="Numbering_20_1_Content"> Gestionali tradizionali rispetto ai gestionali per GAS, punti di contatto –&gt; è possibile che un formato tradizionale, se esiste, sia sufficiente anche per un gestionale di Gas ? —&gt; Studio di eventuali soluzioni preesistenti</text:p>
            </text:list-item>
            <text:list-item>
              <text:p text:style-name="Numbering_20_1_Content"> Problematiche di sincronizzazione </text:p>
              <text:list text:style-name="Numbering_20_1">
                <text:list-item>
                  <text:p text:style-name="Numbering_20_1_Content"> tecniche: sia produrlo (esportarlo) che leggerlo (importarlo)</text:p>
                </text:list-item>
              </text:list>
            </text:list-item>
            <text:list-item>
              <text:p text:style-name="Numbering_20_1_Content"> considerare se GDXP è conforme alla “teoria” e se è applicabile ai software per i GAS esistenti</text:p>
            </text:list-item>
            <text:list-item>
              <text:p text:style-name="Numbering_20_1_Content_Last"> necessità di un formato inter operabile per lo scambio di informazioni (prevalentemente relative ai prodotti, agli ordini e al GAS)</text:p>
            </text:list-item>
          </text:list>
        </text:list-item>
      </text:list>
      <text:list text:style-name="Numbering_20_1" text:continue-numbering="false">
        <text:list-item>
          <text:p text:style-name="Numbering_20_1_Content_First"> Implementazione</text:p>
          <text:list text:style-name="Numbering_20_1">
            <text:list-item>
              <text:p text:style-name="Numbering_20_1_Content"> Definizione RFC</text:p>
            </text:list-item>
            <text:list-item>
              <text:p text:style-name="Numbering_20_1_Content"> Realizzazione formato (nel nostro caso pyhton)</text:p>
            </text:list-item>
            <text:list-item>
              <text:p text:style-name="Numbering_20_1_Content_Last"> Caso reale import/export dei dati per il software gestionale Gasista Felice</text:p>
            </text:list-item>
          </text:list>
        </text:list-item>
      </text:list>
      <text:p text:style-name="Text_20_body">(aggregazione delle informazioni dei GAS a livello Italiano)
(modifica e aggiornamento delle informazioni)</text:p>
      <text:h text:style-name="Heading_20_3" text:outline-level="3"><text:bookmark-start text:name="__RefHeading___workflow_4"/><text:bookmark-start text:name="workflow"/>Workflow<text:bookmark-end text:name="__RefHeading___workflow_4"/><text:bookmark-end text:name="workflow"/></text:h>
      <text:list text:style-name="Numbering_20_1" text:continue-numbering="false">
        <text:list-item>
          <text:p text:style-name="Numbering_20_1_Content_First"> Studiare OpenData e LinkedData</text:p>
        </text:list-item>
        <text:list-item>
          <text:p text:style-name="Numbering_20_1_Content_Last"> Verificare come l'applicazione di questi due concetti a GasistaFelice possa influenzarlo (NOTA: il formato json per le fixtures è gia un formato tipicamente OpenData, anche se poi questi dati devono essere effettivamente resi disponibili a chiunque ne sia interessat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16::11:23</meta:creation-date>
    <dc:creator>Generated</dc:creator>
    <dc:date>2024-06-16T16::11:23</dc:date>
    <dc:language>en-US</dc:language>
    <meta:editing-cycles>1</meta:editing-cycles>
    <meta:editing-duration>PT0S</meta:editing-duration>
    <dc:title>befair:tesi:matteo</dc:title>
  </office:meta>
</office:document-meta>
</file>