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briano_citta_del_software_libero:progetti"/><text:bookmark-start text:name="__RefHeading___progetti_per_fabriano_1"/><text:bookmark-start text:name="progetti_per_fabriano"/>Progetti per Fabriano<text:bookmark-end text:name="__RefHeading___progetti_per_fabriano_1"/><text:bookmark-end text:name="progetti_per_fabriano"/></text:h>
      <text:h text:style-name="Heading_20_3" text:outline-level="3"><text:bookmark-start text:name="__RefHeading___struttura_centro_per_il_software_libero_e_il_nuovo_sviluppo_del_territorio_2"/><text:bookmark-start text:name="struttura_centro_per_il_software_libero_e_il_nuovo_sviluppo_del_territorio"/>[Struttura] Centro per il software libero e il nuovo sviluppo del territorio<text:bookmark-end text:name="__RefHeading___struttura_centro_per_il_software_libero_e_il_nuovo_sviluppo_del_territorio_2"/><text:bookmark-end text:name="struttura_centro_per_il_software_libero_e_il_nuovo_sviluppo_del_territorio"/></text:h>
      <text:p text:style-name="Text_20_body"><text:span text:style-name="Strong_20_Emphasis">Questo è il progetto fondamentale</text:span> per cui è stato spostato nella <text:a xlink:type="simple" xlink:href="https://docs.befair.it/doku.php?id=fabriano_citta_del_software_libero" text:style-name="Internet_20_link" text:visited-style-name="Visited_20_Internet_20_Link">presentazione globale del progetto</text:a>.</text:p>
      <text:h text:style-name="Heading_20_3" text:outline-level="3"><text:bookmark-start text:name="__RefHeading___soluzioni_economia_gruppi_di_acquisto_solidale_3"/><text:bookmark-start text:name="soluzioni_economia_gruppi_di_acquisto_solidale"/>[Soluzioni economia] Gruppi di acquisto solidale<text:bookmark-end text:name="__RefHeading___soluzioni_economia_gruppi_di_acquisto_solidale_3"/><text:bookmark-end text:name="soluzioni_economia_gruppi_di_acquisto_solidale"/></text:h>
      <text:list text:style-name="List_20_1" text:continue-numbering="false">
        <text:list-item>
          <text:p text:style-name="List_20_1_Content_First"> <text:span text:style-name="Strong_20_Emphasis">Portatori di interesse</text:span>: aziende (prevalenza agroalimentare - 101 produttori nella Prov. di Macerata), individui. Coinvolge altri territori</text:p>
        </text:list-item>
        <text:list-item>
          <text:p text:style-name="List_20_1_Content"> <text:span text:style-name="Strong_20_Emphasis">Obiettivi perseguiti</text:span>: soluzioni, cultura</text:p>
        </text:list-item>
        <text:list-item>
          <text:p text:style-name="List_20_1_Content"> <text:span text:style-name="Strong_20_Emphasis">Stato del progetto</text:span>: implementato nel DES Macerata. Funzionale per un singolo GAS</text:p>
        </text:list-item>
        <text:list-item>
          <text:p text:style-name="List_20_1_Content"> <text:span text:style-name="Strong_20_Emphasis">Risultati attesi</text:span>: </text:p>
          <text:list text:style-name="List_20_1">
            <text:list-item>
              <text:p text:style-name="List_20_1_Content"> sostegno ai produttori locali (in particolare agroalimentare) che rispettino determinati criteri</text:p>
            </text:list-item>
            <text:list-item>
              <text:p text:style-name="List_20_1_Content"> facilitare pratiche virtuose di economia nell'incontro tra la domanda e l'offerta</text:p>
            </text:list-item>
            <text:list-item>
              <text:p text:style-name="List_20_1_Content"> ottenere indicatori dall'aggregazione della domanda e dell'offerta</text:p>
            </text:list-item>
            <text:list-item>
              <text:p text:style-name="List_20_1_Content"> regionalizzare il prodotto realizzato per la Provincia di Macerata</text:p>
            </text:list-item>
          </text:list>
        </text:list-item>
        <text:list-item>
          <text:p text:style-name="List_20_1_Content"> <text:span text:style-name="Strong_20_Emphasis">Cose da fare</text:span>: formazione GAS locali, integrazione con il DES Macerata, costituzione del <text:a xlink:type="simple" xlink:href="https://docs.befair.it/doku.php?id=ilprogetto#bilanciamento_dei_ruoli" text:style-name="Internet_20_link" text:visited-style-name="Visited_20_Internet_20_Link">comitato etico</text:a>, manutenzione del software, installazione su server Regione Marche, ricerca e sviluppo su nuova interfaccia per ordinare e scambio dati tra diverse installazioni</text:p>
        </text:list-item>
        <text:list-item>
          <text:p text:style-name="List_20_1_Content_Last"> <text:span text:style-name="Strong_20_Emphasis">Costi</text:span>: segreteria e facilitazione del comitato etico (20h/sett), sviluppatore senior (10h/sett), sviluppatore junior (40h/sett), commerciale (16h/sett), grafico (forfait) ~ 1800/sett*4*6 mesi + grafico= 43800 + grafico = <text:span text:style-name="Strong_20_Emphasis">circa 50000 euro per 6 mesi</text:span>. </text:p>
        </text:list-item>
      </text:list>
      <text:p text:style-name="Text_20_body">Lo scopo è fornire uno strumento per le attività operative dei GAS. Queste sono principalmente l’acquisto e la distribuzione di prodotti con la gestione degli scambi economici. Questo progetto nasce con l'obiettivo di strutturare la domanda all'interno di un  <text:a xlink:type="simple" xlink:href="http://www.reesmarche.org/resmarche/articles/art_1978.html" text:style-name="Internet_20_link" text:visited-style-name="Visited_20_Internet_20_Link">distretto di economia solidale (DES)</text:a>. Lo strumento risponde ai criteri: semplice, intuitivo, performance, funzionale, comodo, automatico, comunicativo e grafica accattivante.</text:p>
      <text:p text:style-name="Text_20_body">Il progetto Gasista Felice è stato avviato dalla <text:a xlink:type="simple" xlink:href="http://www.reesmarche.org/" text:style-name="Internet_20_link" text:visited-style-name="Visited_20_Internet_20_Link">Rete di Economia Etica e Solidale delle Marche</text:a> e dalla <text:a xlink:type="simple" xlink:href="http://www.provincia.mc.it/" text:style-name="Internet_20_link" text:visited-style-name="Visited_20_Internet_20_Link">Provincia di Macerata</text:a> nell'ambito del progetto di <text:a xlink:type="simple" xlink:href="http://www.desmacerata.it/" text:style-name="Internet_20_link" text:visited-style-name="Visited_20_Internet_20_Link">avvio di un distretto di economia solidale nella Provincia di Macerata</text:a></text:p>
      <text:p text:style-name="Text_20_body"><text:a xlink:type="simple" xlink:href="http://ordini.desmacerata.it" text:style-name="Internet_20_link" text:visited-style-name="Visited_20_Internet_20_Link">http://ordini.desmacerata.it</text:a></text:p>
      <text:h text:style-name="Heading_20_3" text:outline-level="3"><text:bookmark-start text:name="__RefHeading___soluzioni_-_soggetti_del_territorio_anagrafica_dei_soggetti_e_delle_competenze_4"/><text:bookmark-start text:name="soluzioni_-_soggetti_del_territorio_anagrafica_dei_soggetti_e_delle_competenze"/>[Soluzioni - soggetti del territorio] Anagrafica dei soggetti e delle competenze<text:bookmark-end text:name="__RefHeading___soluzioni_-_soggetti_del_territorio_anagrafica_dei_soggetti_e_delle_competenze_4"/><text:bookmark-end text:name="soluzioni_-_soggetti_del_territorio_anagrafica_dei_soggetti_e_delle_competenze"/></text:h>
      <text:list text:style-name="List_20_1" text:continue-numbering="false">
        <text:list-item>
          <text:p text:style-name="List_20_1_Content_First"> <text:span text:style-name="Strong_20_Emphasis">Portatori di interesse</text:span>: pubblica amministrazione, aziende, associazioni</text:p>
        </text:list-item>
        <text:list-item>
          <text:p text:style-name="List_20_1_Content"> <text:span text:style-name="Strong_20_Emphasis">Obiettivi perseguiti</text:span>: soluzioni, rete, cultura, aggregazione</text:p>
        </text:list-item>
        <text:list-item>
          <text:p text:style-name="List_20_1_Content"> <text:span text:style-name="Strong_20_Emphasis">Stato del progetto</text:span>: </text:p>
        </text:list-item>
        <text:list-item>
          <text:p text:style-name="List_20_1_Content"> <text:span text:style-name="Strong_20_Emphasis">Risultati attesi</text:span>: </text:p>
          <text:list text:style-name="List_20_1">
            <text:list-item>
              <text:p text:style-name="List_20_1_Content"> trasparenza dell'attività amministrativa locale</text:p>
            </text:list-item>
            <text:list-item>
              <text:p text:style-name="List_20_1_Content"> partecipazione dei cittadini</text:p>
            </text:list-item>
            <text:list-item>
              <text:p text:style-name="List_20_1_Content_Last"> controllo di gestione</text:p>
            </text:list-item>
          </text:list>
        </text:list-item>
      </text:list>
      <text:p text:style-name="Text_20_body">Capire chi c'è nel territorio, di cosa si occupa e cosa è capace a fare come infrastruttura per la messa in rete, lo scambio di competenze e l'efficienza. </text:p>
      <text:p text:style-name="Text_20_body">Questa applicazione non è di immediata comprensione perché è fatta per poter essere usata da altre applicazioni che ad essa si connetteranno, per questo essa è considerata una <text:span text:style-name="Strong_20_Emphasis">infrastruttura</text:span>.</text:p>
      <text:p text:style-name="Text_20_body">Questo progetto è di <text:span text:style-name="Strong_20_Emphasis">fondamentale importanza</text:span> perché sarà la base cui si agganceranno tutti gli altri strumenti del territorio. La sua assenza comunque non preclude che gli altri possano essere realizzati, tuttavia non nel modo ottimale.</text:p>
      <text:h text:style-name="Heading_20_3" text:outline-level="3"><text:bookmark-start text:name="__RefHeading___soluzioni_-_valorizzare_le_competenze_banca_del_tempo_5"/><text:bookmark-start text:name="soluzioni_-_valorizzare_le_competenze_banca_del_tempo"/>[Soluzioni - valorizzare le competenze] Banca del tempo<text:bookmark-end text:name="__RefHeading___soluzioni_-_valorizzare_le_competenze_banca_del_tempo_5"/><text:bookmark-end text:name="soluzioni_-_valorizzare_le_competenze_banca_del_tempo"/></text:h>
      <text:h text:style-name="Heading_20_3" text:outline-level="3"><text:bookmark-start text:name="__RefHeading___soluzioni_-_partecipazione_sistema_di_domande_e_risposte_6"/><text:bookmark-start text:name="soluzioni_-_partecipazione_sistema_di_domande_e_risposte"/>[Soluzioni - partecipazione] Sistema di domande e risposte<text:bookmark-end text:name="__RefHeading___soluzioni_-_partecipazione_sistema_di_domande_e_risposte_6"/><text:bookmark-end text:name="soluzioni_-_partecipazione_sistema_di_domande_e_risposte"/></text:h>
      <text:p text:style-name="Text_20_body">tipo <text:a xlink:type="simple" xlink:href="http://www.befair.it/supporto/" text:style-name="Internet_20_link" text:visited-style-name="Visited_20_Internet_20_Link">http://www.befair.it/supporto/</text:a></text:p>
      <text:h text:style-name="Heading_20_3" text:outline-level="3"><text:bookmark-start text:name="__RefHeading___soluzioni_-_democrazia_partecipata_open_municipio_7"/><text:bookmark-start text:name="soluzioni_-_democrazia_partecipata_open_municipio"/>[Soluzioni - democrazia partecipata] Open Municipio<text:bookmark-end text:name="__RefHeading___soluzioni_-_democrazia_partecipata_open_municipio_7"/><text:bookmark-end text:name="soluzioni_-_democrazia_partecipata_open_municipio"/></text:h>
      <text:list text:style-name="List_20_1" text:continue-numbering="false">
        <text:list-item>
          <text:p text:style-name="List_20_1_Content_First"> <text:span text:style-name="Strong_20_Emphasis">Portatori di interesse</text:span>: pubblica amministrazione, individui</text:p>
        </text:list-item>
        <text:list-item>
          <text:p text:style-name="List_20_1_Content"> <text:span text:style-name="Strong_20_Emphasis">Obiettivi perseguiti</text:span>: soluzioni, cultura</text:p>
        </text:list-item>
        <text:list-item>
          <text:p text:style-name="List_20_1_Content"> <text:span text:style-name="Strong_20_Emphasis">Stato del progetto</text:span>: implementato nel Comune di Senigallia e di Udine</text:p>
        </text:list-item>
        <text:list-item>
          <text:p text:style-name="List_20_1_Content"> <text:span text:style-name="Strong_20_Emphasis">Risultati attesi</text:span>: </text:p>
          <text:list text:style-name="List_20_1">
            <text:list-item>
              <text:p text:style-name="List_20_1_Content"> trasparenza dell'attività amministrativa locale</text:p>
            </text:list-item>
            <text:list-item>
              <text:p text:style-name="List_20_1_Content"> partecipazione dei cittadini</text:p>
            </text:list-item>
            <text:list-item>
              <text:p text:style-name="List_20_1_Content_Last"> controllo di gestione</text:p>
            </text:list-item>
          </text:list>
        </text:list-item>
      </text:list>
      <text:p text:style-name="Text_20_body"><text:a xlink:type="simple" xlink:href="http://www.openmunicipio.it" text:style-name="Internet_20_link" text:visited-style-name="Visited_20_Internet_20_Link">http://www.openmunicipio.it</text:a></text:p>
      <text:h text:style-name="Heading_20_3" text:outline-level="3"><text:bookmark-start text:name="__RefHeading___fornitura_definizione_dei_criteri_per_i_bandi_8"/><text:bookmark-start text:name="fornitura_definizione_dei_criteri_per_i_bandi"/>[Fornitura] Definizione dei criteri per i bandi<text:bookmark-end text:name="__RefHeading___fornitura_definizione_dei_criteri_per_i_bandi_8"/><text:bookmark-end text:name="fornitura_definizione_dei_criteri_per_i_bandi"/></text:h>
      <text:list text:style-name="List_20_1" text:continue-numbering="false">
        <text:list-item>
          <text:p text:style-name="List_20_1_Content_First"> <text:span text:style-name="Strong_20_Emphasis">Obiettivi perseguiti</text:span>: riferimento web</text:p>
        </text:list-item>
        <text:list-item>
          <text:p text:style-name="List_20_1_Content_Last"> <text:span text:style-name="Strong_20_Emphasis">Risultati attesi</text:span>: Fabriano identificato come Comune virtuoso. Indicazioni per altri comuni ed enti</text:p>
        </text:list-item>
      </text:list>
      <text:p text:style-name="Text_20_body">Realizzare uno spazio online in cui definire questi criteri.</text:p>
      <text:p text:style-name="Text_20_body">Pratiche virtuose amministrative. Serve per definire i criteri di forniture presenti e future. Verso le buone pratiche europee.</text:p>
      <text:h text:style-name="Heading_20_3" text:outline-level="3"><text:bookmark-start text:name="__RefHeading___condivisione_valorizzazione_del_software_prodotto_e_di_proprieta_del_comune_9"/><text:bookmark-start text:name="condivisione_valorizzazione_del_software_prodotto_e_di_proprieta_del_comune"/>[Condivisione] Valorizzazione del software prodotto e di proprietà del Comune<text:bookmark-end text:name="__RefHeading___condivisione_valorizzazione_del_software_prodotto_e_di_proprieta_del_comune_9"/><text:bookmark-end text:name="condivisione_valorizzazione_del_software_prodotto_e_di_proprieta_del_comune"/></text:h>
      <text:p text:style-name="Text_20_body">Portale di condivisione e sviluppo collaborativo del software</text:p>
      <text:h text:style-name="Heading_20_3" text:outline-level="3"><text:bookmark-start text:name="__RefHeading___rete_raga10rete_delle_associazioni_giovanili_ambito_10_10"/><text:bookmark-start text:name="rete_raga10rete_delle_associazioni_giovanili_ambito_10"/>[Rete] RAGA10: Rete delle Associazioni Giovanili Ambito 10<text:bookmark-end text:name="__RefHeading___rete_raga10rete_delle_associazioni_giovanili_ambito_10_10"/><text:bookmark-end text:name="rete_raga10rete_delle_associazioni_giovanili_ambito_10"/></text:h>
      <text:list text:style-name="List_20_1" text:continue-numbering="false">
        <text:list-item>
          <text:p text:style-name="LastListParagraph_List_20_1_Content_First"> <text:span text:style-name="Strong_20_Emphasis">Obiettivi perseguiti</text:span>: cultura, aggregazione, rete</text:p>
        </text:list-item>
      </text:list>
      <text:p text:style-name="Text_20_body">potenziare l'aggregazione e i servizi web per le associazioni del territorio</text:p>
      <text:h text:style-name="Heading_20_3" text:outline-level="3"><text:bookmark-start text:name="__RefHeading___rete_bacheca_interoperabile_per_gli_eventi_nel_territorio_11"/><text:bookmark-start text:name="rete_bacheca_interoperabile_per_gli_eventi_nel_territorio"/>[Rete] Bacheca interoperabile per gli eventi nel territorio<text:bookmark-end text:name="__RefHeading___rete_bacheca_interoperabile_per_gli_eventi_nel_territorio_11"/><text:bookmark-end text:name="rete_bacheca_interoperabile_per_gli_eventi_nel_territorio"/></text:h>
      <text:list text:style-name="List_20_1" text:continue-numbering="false">
        <text:list-item>
          <text:p text:style-name="List_20_1_Content_First"> <text:span text:style-name="Strong_20_Emphasis">Obiettivi perseguiti</text:span>: rete, cultura, aggregazione</text:p>
        </text:list-item>
        <text:list-item>
          <text:p text:style-name="List_20_1_Content_Last"> <text:span text:style-name="Strong_20_Emphasis">Risultati attesi</text:span>: una fonte unica di informazioni cui attingere per la applicazioni che gestiscono gli eventi di Fabriano</text:p>
        </text:list-item>
      </text:list>
      <text:p text:style-name="Text_20_body">Questo è un altro progetto di infrastruttura per il territorio. È anche esso pensato (come l'anagrafica dei soggetti e delle competenze) per essere usato da altre applicazioni che pubblicano e creano gli eventi.</text:p>
      <text:h text:style-name="Heading_20_3" text:outline-level="3"><text:bookmark-start text:name="__RefHeading___soluzioni_-_scuola_scuola_digitale_12"/><text:bookmark-start text:name="soluzioni_-_scuola_scuola_digitale"/>[Soluzioni - scuola] Scuola digitale<text:bookmark-end text:name="__RefHeading___soluzioni_-_scuola_scuola_digitale_12"/><text:bookmark-end text:name="soluzioni_-_scuola_scuola_digitale"/></text:h>
      <text:p text:style-name="Text_20_body">Molte le attività fattibili per la scuola in questo contesto storico</text:p>
      <text:h text:style-name="Heading_20_4" text:outline-level="4"><text:bookmark-start text:name="__RefHeading___registro_elettronico_13"/><text:bookmark-start text:name="registro_elettronico"/>Registro elettronico<text:bookmark-end text:name="__RefHeading___registro_elettronico_13"/><text:bookmark-end text:name="registro_elettronico"/></text:h>
      <text:h text:style-name="Heading_20_4" text:outline-level="4"><text:bookmark-start text:name="__RefHeading___laboratori_e_aule_14"/><text:bookmark-start text:name="laboratori_e_aule"/>Laboratori e aule<text:bookmark-end text:name="__RefHeading___laboratori_e_aule_14"/><text:bookmark-end text:name="laboratori_e_aule"/></text:h>
      <text:h text:style-name="Heading_20_4" text:outline-level="4"><text:bookmark-start text:name="__RefHeading___lavagne_interattive_multimediali_15"/><text:bookmark-start text:name="lavagne_interattive_multimediali"/>Lavagne interattive multimediali<text:bookmark-end text:name="__RefHeading___lavagne_interattive_multimediali_15"/><text:bookmark-end text:name="lavagne_interattive_multimediali"/></text:h>
      <text:h text:style-name="Heading_20_4" text:outline-level="4"><text:bookmark-start text:name="__RefHeading___gestione_dell_albo_pretorio_per_gli_istituti_comprensivi_16"/><text:bookmark-start text:name="gestione_dell_albo_pretorio_per_gli_istituti_comprensivi"/>Gestione dell'albo pretorio per gli istituti comprensivi<text:bookmark-end text:name="__RefHeading___gestione_dell_albo_pretorio_per_gli_istituti_comprensivi_16"/><text:bookmark-end text:name="gestione_dell_albo_pretorio_per_gli_istituti_comprensivi"/></text:h>
      <text:h text:style-name="Heading_20_4" text:outline-level="4"><text:bookmark-start text:name="__RefHeading___una_nuvola_in_casa_per_le_scuole_17"/><text:bookmark-start text:name="una_nuvola_in_casa_per_le_scuole"/>Una nuvola in casa per le scuole<text:bookmark-end text:name="__RefHeading___una_nuvola_in_casa_per_le_scuole_17"/><text:bookmark-end text:name="una_nuvola_in_casa_per_le_scuole"/></text:h>
      <text:list text:style-name="List_20_1" text:continue-numbering="false">
        <text:list-item>
          <text:p text:style-name="LastListParagraph_List_20_1_Content_First"> Servizi per le scuole ospitati dal Comune</text:p>
        </text:list-item>
      </text:list>
      <text:h text:style-name="Heading_20_3" text:outline-level="3"><text:bookmark-start text:name="__RefHeading___aggregazione_e_formazione_continua_18"/><text:bookmark-start text:name="aggregazione_e_formazione_continua"/>[Aggregazione e formazione continua]<text:bookmark-end text:name="__RefHeading___aggregazione_e_formazione_continua_18"/><text:bookmark-end text:name="aggregazione_e_formazione_continua"/></text:h>
      <text:list text:style-name="List_20_1" text:continue-numbering="false">
        <text:list-item>
          <text:p text:style-name="List_20_1_Content_First"> nelle scuole, già fattibile ora: gli alunni si autocostruiscono le penne ad infrarossi per le lavagne</text:p>
        </text:list-item>
        <text:list-item>
          <text:p text:style-name="List_20_1_Content"> laboratorio demo per le scuole</text:p>
        </text:list-item>
        <text:list-item>
          <text:p text:style-name="List_20_1_Content"> laboratorio completamente libero e test continui per ottenere indicatori</text:p>
        </text:list-item>
        <text:list-item>
          <text:p text:style-name="List_20_1_Content"> esercizi di sviluppo collaborativo (gittywiki, django-timetracker, …)</text:p>
        </text:list-item>
        <text:list-item>
          <text:p text:style-name="List_20_1_Content"> formazione Debian developers</text:p>
        </text:list-item>
        <text:list-item>
          <text:p text:style-name="List_20_1_Content"> formazione Django developers</text:p>
        </text:list-item>
        <text:list-item>
          <text:p text:style-name="List_20_1_Content"> formazione sistemisti</text:p>
        </text:list-item>
        <text:list-item>
          <text:p text:style-name="List_20_1_Content"> proiezione video didattici, film inerenti a ciclo continuo, video seminari</text:p>
        </text:list-item>
        <text:list-item>
          <text:p text:style-name="List_20_1_Content"> formazione rivenditori di PC per offrire sistemi liberi e hardware compatibile</text:p>
        </text:list-item>
        <text:list-item>
          <text:p text:style-name="List_20_1_Content_Last"> formazione aziendale per sviluppo, rilascio e metodologie agili</text:p>
        </text:list-item>
      </text:list>
      <text:h text:style-name="Heading_20_3" text:outline-level="3"><text:bookmark-start text:name="__RefHeading___master_in_scienze_e_tecnologie_del_software_libero_19"/><text:bookmark-start text:name="master_in_scienze_e_tecnologie_del_software_libero"/>Master in scienze e tecnologie del software libero<text:bookmark-end text:name="__RefHeading___master_in_scienze_e_tecnologie_del_software_libero_19"/><text:bookmark-end text:name="master_in_scienze_e_tecnologie_del_software_libero"/></text:h>
      <text:h text:style-name="Heading_20_3" text:outline-level="3"><text:bookmark-start text:name="__RefHeading___sviluppo_di_soluzioni_verticali_20"/><text:bookmark-start text:name="sviluppo_di_soluzioni_verticali"/>Sviluppo di soluzioni verticali<text:bookmark-end text:name="__RefHeading___sviluppo_di_soluzioni_verticali_20"/><text:bookmark-end text:name="sviluppo_di_soluzioni_verticali"/></text:h>
      <text:list text:style-name="List_20_1" text:continue-numbering="false">
        <text:list-item>
          <text:p text:style-name="LastListParagraph_List_20_1_Content_First"> affitta i cervelli del centro di sviluppo per il territorio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1::47:23</meta:creation-date>
    <dc:creator>Generated</dc:creator>
    <dc:date>2024-06-02T01::47:23</dc:date>
    <dc:language>en-US</dc:language>
    <meta:editing-cycles>1</meta:editing-cycles>
    <meta:editing-duration>PT0S</meta:editing-duration>
    <dc:title>fabriano_citta_del_software_libero:progetti</dc:title>
  </office:meta>
</office:document-meta>
</file>