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pshot"/><text:bookmark-start text:name="__RefHeading___befair_1"/><text:bookmark-start text:name="befair"/>beFair<text:bookmark-end text:name="__RefHeading___befair_1"/><text:bookmark-end text:name="befair"/></text:h>
      <text:list text:style-name="List_20_1" text:continue-numbering="false">
        <text:list-item>
          <text:p text:style-name="List_20_1_Content_First"> <text:a xlink:type="simple" xlink:href="http://docs.befair.it/doku.php?id=ops:inventory" text:style-name="Internet_20_link" text:visited-style-name="Visited_20_Internet_20_Link">Servers</text:a></text:p>
        </text:list-item>
        <text:list-item>
          <text:p text:style-name="List_20_1_Content_Last"> <text:a xlink:type="simple" xlink:href="http://docs.befair.it/doku.php?id=ops:automation" text:style-name="Internet_20_link" text:visited-style-name="Visited_20_Internet_20_Link">1ring</text:a> - cuore di beFair</text:p>
        </text:list-item>
      </text:list>
      <text:h text:style-name="Heading_20_1" text:outline-level="1"><text:bookmark-start text:name="__RefHeading___spes_2"/><text:bookmark-start text:name="spes"/>SPES<text:bookmark-end text:name="__RefHeading___spes_2"/><text:bookmark-end text:name="spes"/></text:h>
      <text:list text:style-name="List_20_1" text:continue-numbering="false">
        <text:list-item>
          <text:p text:style-name="LastListParagraph_List_20_1_Content_First"> <text:a xlink:type="simple" xlink:href="http://doku.spes-services.it/" text:style-name="Internet_20_link" text:visited-style-name="Visited_20_Internet_20_Link">Documentazione di riferimento di SPES</text:a>.</text:p>
        </text:list-item>
      </text:list>
      <text:h text:style-name="Heading_20_1" text:outline-level="1"><text:bookmark-start text:name="__RefHeading___angelantoni_3"/><text:bookmark-start text:name="angelantoni"/>Angelantoni<text:bookmark-end text:name="__RefHeading___angelantoni_3"/><text:bookmark-end text:name="angelantoni"/></text:h>
      <text:list text:style-name="List_20_1" text:continue-numbering="false">
        <text:list-item>
          <text:p text:style-name="List_20_1_Content_First"> <text:a xlink:type="simple" xlink:href="http://doku.spes-services.it/doku.php?id=prodotti:angelantoni:ens_myangel" text:style-name="Internet_20_link" text:visited-style-name="Visited_20_Internet_20_Link">Prodotto MyAngel</text:a>:</text:p>
          <text:list text:style-name="List_20_1">
            <text:list-item>
              <text:p text:style-name="List_20_1_Content"> <text:a xlink:type="simple" xlink:href="http://doku.spes-services.it/doku.php?id=prodotti:angelantoni:ens_myangel:infrastruttura" text:style-name="Internet_20_link" text:visited-style-name="Visited_20_Internet_20_Link">Infrastruttura</text:a></text:p>
            </text:list-item>
            <text:list-item>
              <text:p text:style-name="List_20_1_Content_Last"> <text:a xlink:type="simple" xlink:href="http://doku.spes-services.it/doku.php?id=cliente:angelantoni:acs:faq" text:style-name="Internet_20_link" text:visited-style-name="Visited_20_Internet_20_Link">FAQ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35:45</meta:creation-date>
    <dc:creator>Generated</dc:creator>
    <dc:date>2024-06-01T13::35:45</dc:date>
    <dc:language>en-US</dc:language>
    <meta:editing-cycles>1</meta:editing-cycles>
    <meta:editing-duration>PT0S</meta:editing-duration>
    <dc:title>snapshot</dc:title>
  </office:meta>
</office:document-meta>
</file>