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training"/><text:bookmark-start text:name="__RefHeading___training_per_sysadmin_1"/><text:bookmark-start text:name="training_per_sysadmin"/>Training per sysadmin<text:bookmark-end text:name="__RefHeading___training_per_sysadmin_1"/><text:bookmark-end text:name="training_per_sysadmin"/></text:h>
      <text:h text:style-name="Heading_20_2" text:outline-level="2"><text:bookmark-start text:name="__RefHeading___verifica_raggiungibilita_host_2"/><text:bookmark-start text:name="verifica_raggiungibilita_host"/>Verifica raggiungibilità host<text:bookmark-end text:name="__RefHeading___verifica_raggiungibilita_host_2"/><text:bookmark-end text:name="verifica_raggiungibilita_host"/></text:h>
      <text:p text:style-name="Text_20_body">Prima di tutto si deve verificare se si raggiunge il sistema remoto. 
Si può fare con il programma `ping &lt;nome host o indirizzo IP&gt;`</text:p>
      <text:p text:style-name="Text_20_body">Il ping può essere utile per verificare anche la latenza di rete</text:p>
      <text:h text:style-name="Heading_20_2" text:outline-level="2"><text:bookmark-start text:name="__RefHeading___verifica_raggiungibilita_di_un_servizio_3"/><text:bookmark-start text:name="verifica_raggiungibilita_di_un_servizio"/>Verifica raggiungibilità di un servizio<text:bookmark-end text:name="__RefHeading___verifica_raggiungibilita_di_un_servizio_3"/><text:bookmark-end text:name="verifica_raggiungibilita_di_un_servizio"/></text:h>
      <text:h text:style-name="Heading_20_3" text:outline-level="3"><text:bookmark-start text:name="__RefHeading___esempio_http_4"/><text:bookmark-start text:name="esempio_http"/>Esempio HTTP<text:bookmark-end text:name="__RefHeading___esempio_http_4"/><text:bookmark-end text:name="esempio_http"/></text:h>
      <text:p text:style-name="Text_20_body">TODO Costin</text:p>
      <text:h text:style-name="Heading_20_3" text:outline-level="3"><text:bookmark-start text:name="__RefHeading___esempio_ssh_5"/><text:bookmark-start text:name="esempio_ssh"/>Esempio SSH<text:bookmark-end text:name="__RefHeading___esempio_ssh_5"/><text:bookmark-end text:name="esempio_ssh"/></text:h>
      <text:p text:style-name="Text_20_body">TODO Costin</text:p>
      <text:h text:style-name="Heading_20_3" text:outline-level="3"><text:bookmark-start text:name="__RefHeading___esempio_smtp_invio_email_6"/><text:bookmark-start text:name="esempio_smtp_invio_email"/>Esempio SMTP (invio email)<text:bookmark-end text:name="__RefHeading___esempio_smtp_invio_email_6"/><text:bookmark-end text:name="esempio_smtp_invio_email"/></text:h>
      <text:p text:style-name="Text_20_body">TODO Costin</text:p>
      <text:h text:style-name="Heading_20_2" text:outline-level="2"><text:bookmark-start text:name="__RefHeading___smtp_avanzato_7"/><text:bookmark-start text:name="smtp_avanzato"/>SMTP (avanzato)<text:bookmark-end text:name="__RefHeading___smtp_avanzato_7"/><text:bookmark-end text:name="smtp_avanzato"/></text:h>
      <text:p text:style-name="Text_20_body">Da non leggere se non si è già amministratori di un server email.</text:p>
      <text:h text:style-name="Heading_20_3" text:outline-level="3"><text:bookmark-start text:name="__RefHeading___smtp_configuration_8"/><text:bookmark-start text:name="smtp_configuration"/>SMTP configuration<text:bookmark-end text:name="__RefHeading___smtp_configuration_8"/><text:bookmark-end text:name="smtp_configuration"/></text:h>
      <text:p text:style-name="Text_20_body">In order to have a working SMTP server we have to take care of “some” ;) points:</text:p>
      <text:list text:style-name="List_20_1" text:continue-numbering="false">
        <text:list-item>
          <text:p text:style-name="List_20_1_Content_First"> PTR reverse DNS record: <text:span text:style-name="Source_20_Text">dig +short ptr &lt;reverse IP&gt;.in-addr.arpa</text:span> must give an hostname which DNS A record points to the &lt;IP address&gt; of your server.</text:p>
        </text:list-item>
        <text:list-item>
          <text:p text:style-name="List_20_1_Content"> DNS:</text:p>
          <text:list text:style-name="List_20_1">
            <text:list-item>
              <text:p text:style-name="List_20_1_Content"> MX → who exchange the mail for the domain?</text:p>
            </text:list-item>
            <text:list-item>
              <text:p text:style-name="List_20_1_Content"> SPF → which addresses can be originated from the MX?</text:p>
            </text:list-item>
            <text:list-item>
              <text:p text:style-name="List_20_1_Content"> DKIM → how are signed messages outgoing from the MX?</text:p>
            </text:list-item>
            <text:list-item>
              <text:p text:style-name="List_20_1_Content_Last"> DMARC → what actions do you suggest to mail receivers' providers regarding the conf of SPF/DKIM and where you would like to receive reports from them to tune your mail settings?</text:p>
            </text:list-item>
          </text:list>
        </text:list-item>
      </text:list>
      <text:list text:style-name="List_20_1" text:continue-numbering="false">
        <text:list-item>
          <text:p text:style-name="List_20_1_Content_First"> Furthermore we need working antispam and antivirus</text:p>
        </text:list-item>
        <text:list-item>
          <text:p text:style-name="List_20_1_Content"> And of course SMTP server only relay local or TLS + authenticated connections</text:p>
        </text:list-item>
        <text:list-item>
          <text:p text:style-name="List_20_1_Content_Last"> Need to add DNS entries to the host that receives DMARC reports if domain is different from the one of the DMARC itself</text:p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iki.zimbra.com/wiki/Best_Practices_on_Email_Protection:_SPF,_DKIM_and_DMARC" text:style-name="Internet_20_link" text:visited-style-name="Visited_20_Internet_20_Link">https://wiki.zimbra.com/wiki/Best_Practices_on_Email_Protection:_SPF,_DKIM_and_DMARC</text:a></text:p>
        </text:list-item>
        <text:list-item>
          <text:p text:style-name="List_20_1_Content"> <text:a xlink:type="simple" xlink:href="https://workaround.org/ispmail/jessie" text:style-name="Internet_20_link" text:visited-style-name="Visited_20_Internet_20_Link">https://workaround.org/ispmail/jessie</text:a></text:p>
        </text:list-item>
        <text:list-item>
          <text:p text:style-name="List_20_1_Content"> <text:a xlink:type="simple" xlink:href="https://workaround.org/ispmail/wheezy/smtpd-restrictions-spf-dkim-and-greylisting" text:style-name="Internet_20_link" text:visited-style-name="Visited_20_Internet_20_Link">https://workaround.org/ispmail/wheezy/smtpd-restrictions-spf-dkim-and-greylisting</text:a></text:p>
        </text:list-item>
        <text:list-item>
          <text:p text:style-name="List_20_1_Content_Last"> DKIM on STMP RELAY server (trust hosts…) <text:a xlink:type="simple" xlink:href="http://www.stevejenkins.com/blog/2011/08/installing-opendkim-rpm-via-yum-with-postfix-or-sendmail-for-rhel-centos-fedora/" text:style-name="Internet_20_link" text:visited-style-name="Visited_20_Internet_20_Link">http://www.stevejenkins.com/blog/2011/08/installing-opendkim-rpm-via-yum-with-postfix-or-sendmail-for-rhel-centos-fedora/</text:a></text:p>
        </text:list-item>
      </text:list>
      <text:list text:style-name="List_20_1" text:continue-numbering="false">
        <text:list-item>
          <text:p text:style-name="List_20_1_Content_First"> Very useful thread for MS hotmail and outlook problems <text:a xlink:type="simple" xlink:href="https://www.hmailserver.com/forum/viewtopic.php?t=27930" text:style-name="Internet_20_link" text:visited-style-name="Visited_20_Internet_20_Link">https://www.hmailserver.com/forum/viewtopic.php?t=27930</text:a></text:p>
        </text:list-item>
        <text:list-item/>
      </text:list>
      <text:h text:style-name="Heading_20_4" text:outline-level="4"><text:bookmark-start text:name="__RefHeading___smtp_imaps_tests_10"/><text:bookmark-start text:name="smtp_imaps_tests"/>SMTP/IMAPs tests<text:bookmark-end text:name="__RefHeading___smtp_imaps_tests_10"/><text:bookmark-end text:name="smtp_imaps_tests"/></text:h>
      <text:list text:style-name="List_20_1" text:continue-numbering="false">
        <text:list-item>
          <text:p text:style-name="List_20_1_Content_First"> Fantastic and happy! <text:a xlink:type="simple" xlink:href="http://www.mail-tester.com/web-us64b" text:style-name="Internet_20_link" text:visited-style-name="Visited_20_Internet_20_Link">http://www.mail-tester.com/web-us64b</text:a></text:p>
        </text:list-item>
        <text:list-item>
          <text:p text:style-name="List_20_1_Content"> MX Toolbox non ha bisogno di presentazioni, molti test: <text:a xlink:type="simple" xlink:href="https://mxtoolbox.com/" text:style-name="Internet_20_link" text:visited-style-name="Visited_20_Internet_20_Link">https://mxtoolbox.com/</text:a></text:p>
        </text:list-item>
        <text:list-item>
          <text:p text:style-name="List_20_1_Content"> Documentazione DNS MailCow: <text:a xlink:type="simple" xlink:href="https://mailcow.github.io/mailcow-dockerized-docs/prerequisite-dns/" text:style-name="Internet_20_link" text:visited-style-name="Visited_20_Internet_20_Link">https://mailcow.github.io/mailcow-dockerized-docs/prerequisite-dns/</text:a></text:p>
        </text:list-item>
        <text:list-item>
          <text:p text:style-name="List_20_1_Content"> SPF: <text:a xlink:type="simple" xlink:href="http://tools.wordtothewise.com/spf/check/" text:style-name="Internet_20_link" text:visited-style-name="Visited_20_Internet_20_Link">http://tools.wordtothewise.com/spf/check/</text:a></text:p>
        </text:list-item>
        <text:list-item>
          <text:p text:style-name="List_20_1_Content"> SPF, DKIM, Antispam: <text:a xlink:type="simple" xlink:href="http://dkimvalidator.com" text:style-name="Internet_20_link" text:visited-style-name="Visited_20_Internet_20_Link">http://dkimvalidator.com</text:a> send an email to the given address and view results</text:p>
        </text:list-item>
        <text:list-item>
          <text:p text:style-name="List_20_1_Content"> DMARC: <text:a xlink:type="simple" xlink:href="https://dmarcian.com/" text:style-name="Internet_20_link" text:visited-style-name="Visited_20_Internet_20_Link">https://dmarcian.com/</text:a></text:p>
        </text:list-item>
        <text:list-item>
          <text:p text:style-name="List_20_1_Content"> IMAPs: <text:a xlink:type="simple" xlink:href="http://wiki.dovecot.org/TestInstallation" text:style-name="Internet_20_link" text:visited-style-name="Visited_20_Internet_20_Link">http://wiki.dovecot.org/TestInstallation</text:a></text:p>
        </text:list-item>
        <text:list-item>
          <text:p text:style-name="List_20_1_Content"> SMTP: <text:a xlink:type="simple" xlink:href="https://www.ndchost.com/wiki/mail/test-smtp-auth-telnet" text:style-name="Internet_20_link" text:visited-style-name="Visited_20_Internet_20_Link">https://www.ndchost.com/wiki/mail/test-smtp-auth-telnet</text:a></text:p>
        </text:list-item>
        <text:list-item>
          <text:p text:style-name="List_20_1_Content_Last"> SMTPs: <text:a xlink:type="simple" xlink:href="https://www.saotn.org/tls-test-smtp-auth-plain-authentication-and-verify-starttls-connections/" text:style-name="Internet_20_link" text:visited-style-name="Visited_20_Internet_20_Link">https://www.saotn.org/tls-test-smtp-auth-plain-authentication-and-verify-starttls-connections/</text:a></text:p>
        </text:list-item>
      </text:list>
      <text:h text:style-name="Heading_20_3" text:outline-level="3"><text:bookmark-start text:name="__RefHeading___migrazione_di_un_sistema_di_posta_con_soli_alias_verso_mailcow_11"/><text:bookmark-start text:name="migrazione_di_un_sistema_di_posta_con_soli_alias_verso_mailcow"/>Migrazione di un sistema di posta con soli alias verso Mailcow<text:bookmark-end text:name="__RefHeading___migrazione_di_un_sistema_di_posta_con_soli_alias_verso_mailcow_11"/><text:bookmark-end text:name="migrazione_di_un_sistema_di_posta_con_soli_alias_verso_mailcow"/></text:h>
      <text:list text:style-name="Numbering_20_1" text:continue-numbering="false">
        <text:list-item>
          <text:p text:style-name="Numbering_20_1_Content_First"> [X] Backup e aggiornamento Mailcow</text:p>
        </text:list-item>
        <text:list-item>
          <text:p text:style-name="Numbering_20_1_Content"> [X] Configurazione Mailcow → aggiungere dominio</text:p>
        </text:list-item>
        <text:list-item>
          <text:p text:style-name="Numbering_20_1_Content"> [X] Creare un utente admin specifico per il dominio</text:p>
        </text:list-item>
        <text:list-item>
          <text:p text:style-name="Numbering_20_1_Content"> [X] Trasferire alias (copia da <text:span text:style-name="Source_20_Text">/etc/postfix/virtual_pdp</text:span>)</text:p>
        </text:list-item>
        <text:list-item>
          <text:p text:style-name="Numbering_20_1_Content"> [X] Visualizzare tutte le impostazioni necessarie del DNS e si aggiornano i record DNS</text:p>
        </text:list-item>
        <text:list-item>
          <text:p text:style-name="Numbering_20_1_Content_Last"> [X] Effettuare il test: tra tutti mail-tester e mxtoolbox</text:p>
        </text:list-item>
      </text:list>
      <text:h text:style-name="Heading_20_4" text:outline-level="4"><text:bookmark-start text:name="__RefHeading___backup_e_aggiornamento_12"/><text:bookmark-start text:name="backup_e_aggiornamento"/>Backup e aggiornamento<text:bookmark-end text:name="__RefHeading___backup_e_aggiornamento_12"/><text:bookmark-end text:name="backup_e_aggiornamento"/></text:h>
      <text:p text:style-name="Preformatted_20_Text">cd /opt/mailcow-dockerized<text:line-break/>helper-scripts/backup_and_restore.sh backup all<text:line-break/>./upgrade.sh<text:line-break/>./upgrade.sh</text:p>
      <text:p text:style-name="Text_20_body">Per il changelog v. canale Telegram, oppure <text:span text:style-name="Source_20_Text">git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5:48</meta:creation-date>
    <dc:creator>Generated</dc:creator>
    <dc:date>2024-05-20T17::55:48</dc:date>
    <dc:language>en-US</dc:language>
    <meta:editing-cycles>1</meta:editing-cycles>
    <meta:editing-duration>PT0S</meta:editing-duration>
    <dc:title>sysadmin:training</dc:title>
  </office:meta>
</office:document-meta>
</file>