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admin"/><text:bookmark-start text:name="__RefHeading___pagina_progetti_test_in_elaborazione_ed_in_atto_1"/><text:bookmark-start text:name="pagina_progetti_test_in_elaborazione_ed_in_atto"/>Pagina progetti test in elaborazione ed in atto<text:bookmark-end text:name="__RefHeading___pagina_progetti_test_in_elaborazione_ed_in_atto_1"/><text:bookmark-end text:name="pagina_progetti_test_in_elaborazione_ed_in_atto"/></text:h>
      <text:p text:style-name="Text_20_body">* <text:a xlink:type="simple" xlink:href="https://docs.befair.it/doku.php?id=test" text:style-name="Internet_20_link" text:visited-style-name="Visited_20_Internet_20_Link">Gasista Felice installazione Test su server MC (in att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4::35:40</meta:creation-date>
    <dc:creator>Generated</dc:creator>
    <dc:date>2024-06-18T14::35:40</dc:date>
    <dc:language>en-US</dc:language>
    <meta:editing-cycles>1</meta:editing-cycles>
    <meta:editing-duration>PT0S</meta:editing-duration>
    <dc:title>testadmin</dc:title>
  </office:meta>
</office:document-meta>
</file>