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dex"/><text:bookmark-start text:name="__RefHeading___developers_1"/><text:bookmark-start text:name="developers"/>Developers<text:bookmark-end text:name="__RefHeading___developers_1"/><text:bookmark-end text:name="developers"/></text:h>
      <text:p text:style-name="Text_20_body">Questa pagina è il magazzino per le informazioni degli sviluppatori.</text:p>
      <text:list text:style-name="List_20_1" text:continue-numbering="false">
        <text:list-item>
          <text:p text:style-name="List_20_1_Content_First"> <text:a xlink:type="simple" xlink:href="https://docs.befair.it/doku.php?id=dev:training" text:style-name="Internet_20_link" text:visited-style-name="Visited_20_Internet_20_Link">Training</text:a></text:p>
        </text:list-item>
        <text:list-item>
          <text:p text:style-name="List_20_1_Content"> <text:a xlink:type="simple" xlink:href="https://docs.befair.it/doku.php?id=dev:release-management" text:style-name="Internet_20_link" text:visited-style-name="Visited_20_Internet_20_Link">Release Management</text:a></text:p>
        </text:list-item>
        <text:list-item>
          <text:p text:style-name="List_20_1_Content"> <text:a xlink:type="simple" xlink:href="https://docs.befair.it/doku.php?id=dev:git-forking-workflow" text:style-name="Internet_20_link" text:visited-style-name="Visited_20_Internet_20_Link">Git Forking Workflow</text:a></text:p>
        </text:list-item>
        <text:list-item>
          <text:p text:style-name="List_20_1_Content_Last"> <text:a xlink:type="simple" xlink:href="https://docs.befair.it/doku.php?id=dev:coding-styleguide" text:style-name="Internet_20_link" text:visited-style-name="Visited_20_Internet_20_Link">Coding Style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9:48</meta:creation-date>
    <dc:creator>Generated</dc:creator>
    <dc:date>2024-05-18T23::09:48</dc:date>
    <dc:language>en-US</dc:language>
    <meta:editing-cycles>1</meta:editing-cycles>
    <meta:editing-duration>PT0S</meta:editing-duration>
    <dc:title>dev:index</dc:title>
  </office:meta>
</office:document-meta>
</file>