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training"/><text:bookmark-start text:name="__RefHeading___developers_training_1"/><text:bookmark-start text:name="developers_training"/>Developers Training<text:bookmark-end text:name="__RefHeading___developers_training_1"/><text:bookmark-end text:name="developers_training"/></text:h>
      <text:list text:style-name="Numbering_20_1" text:continue-numbering="false">
        <text:list-item>
          <text:p text:style-name="Numbering_20_1_Content_First"> Primi passi in Django (overview + tutorials): <text:a xlink:type="simple" xlink:href="https://docs.djangoproject.com/en/2.2/#first-steps" text:style-name="Internet_20_link" text:visited-style-name="Visited_20_Internet_20_Link">https://docs.djangoproject.com/en/2.2/#first-steps</text:a></text:p>
        </text:list-item>
        <text:list-item>
          <text:p text:style-name="Numbering_20_1_Content"> Rifare i tutorial dentro un <text:span text:style-name="Source_20_Text">virtualenv</text:span>. Da creare con <text:span text:style-name="Source_20_Text">pipenv</text:span>: <text:a xlink:type="simple" xlink:href="https://pipenv.readthedocs.io/en/latest/" text:style-name="Internet_20_link" text:visited-style-name="Visited_20_Internet_20_Link">https://pipenv.readthedocs.io/en/latest/</text:a></text:p>
        </text:list-item>
        <text:list-item>
          <text:p text:style-name="Numbering_20_1_Content"> Creare un account su <text:a xlink:type="simple" xlink:href="https://github.com" text:style-name="Internet_20_link" text:visited-style-name="Visited_20_Internet_20_Link">https://github.com</text:a> e uno su <text:a xlink:type="simple" xlink:href="https://gitlab.com" text:style-name="Internet_20_link" text:visited-style-name="Visited_20_Internet_20_Link">https://gitlab.com</text:a></text:p>
        </text:list-item>
        <text:list-item>
          <text:p text:style-name="Numbering_20_1_Content"> (Eventualmente generare e) caricare la propria cave pubblica tra le impostazioni del proprio profilo nelle 2 piattaforme</text:p>
          <text:list text:style-name="Numbering_20_1">
            <text:list-item>
              <text:p text:style-name="Numbering_20_1_Content"> <text:a xlink:type="simple" xlink:href="https://docs.gitlab.com/ee/ssh/README.html#types-of-ssh-keys-and-which-to-choose" text:style-name="Internet_20_link" text:visited-style-name="Visited_20_Internet_20_Link">https://docs.gitlab.com/ee/ssh/README.html#types-of-ssh-keys-and-which-to-choose</text:a></text:p>
            </text:list-item>
          </text:list>
        </text:list-item>
        <text:list-item>
          <text:p text:style-name="Numbering_20_1_Content"> Installare <text:span text:style-name="Source_20_Text">git</text:span> e seguire i primi passi: <text:a xlink:type="simple" xlink:href="https://docs.gitlab.com/ee/gitlab-basics/start-using-git.html" text:style-name="Internet_20_link" text:visited-style-name="Visited_20_Internet_20_Link">https://docs.gitlab.com/ee/gitlab-basics/start-using-git.html</text:a></text:p>
          <text:list text:style-name="Numbering_20_1">
            <text:list-item>
              <text:p text:style-name="Numbering_20_1_Content"> Leggere <text:a xlink:type="simple" xlink:href="https://docs.befair.it/doku.php?id=dev:git-forking-workflow" text:style-name="Internet_20_link" text:visited-style-name="Visited_20_Internet_20_Link">il workflow git</text:a> adottato da beFair: </text:p>
            </text:list-item>
            <text:list-item>
              <text:p text:style-name="Numbering_20_1_Content"> Leggere <text:a xlink:type="simple" xlink:href="https://docs.befair.it/doku.php?id=dev:release-management" text:style-name="Internet_20_link" text:visited-style-name="Visited_20_Internet_20_Link">release-management</text:a> adottato da beFair;</text:p>
            </text:list-item>
          </text:list>
        </text:list-item>
        <text:list-item>
          <text:p text:style-name="Numbering_20_1_Content_Last"> Clonare il progetto <text:span text:style-name="Source_20_Text">simpleinvoice</text:span>: <text:a xlink:type="simple" xlink:href="https://github.com/befair/simpleinvoice" text:style-name="Internet_20_link" text:visited-style-name="Visited_20_Internet_20_Link">https://github.com/befair/simpleinvoice</text:a></text:p>
        </text:list-item>
      </text:list>
      <text:h text:style-name="Heading_20_2" text:outline-level="2"><text:bookmark-start text:name="__RefHeading___test_di_gasista_felice_2"/><text:bookmark-start text:name="test_di_gasista_felice"/>Test di Gasista Felice<text:bookmark-end text:name="__RefHeading___test_di_gasista_felice_2"/><text:bookmark-end text:name="test_di_gasista_felice"/></text:h>
      <text:p text:style-name="Text_20_body">Test da effettuare con Gasista Felice, ma da specificare meglio:</text:p>
      <text:list text:style-name="Numbering_20_1" text:continue-numbering="false">
        <text:list-item>
          <text:p text:style-name="Numbering_20_1_Content_First"> Clonare Gasista Felice: <text:a xlink:type="simple" xlink:href="https://github.com/befair/gasistafelice" text:style-name="Internet_20_link" text:visited-style-name="Visited_20_Internet_20_Link">https://github.com/befair/gasistafelice</text:a></text:p>
        </text:list-item>
        <text:list-item>
          <text:p text:style-name="Numbering_20_1_Content"> Recarsi sul branch master-dj17</text:p>
        </text:list-item>
        <text:list-item>
          <text:p text:style-name="Numbering_20_1_Content"> approntare il sistema per Gasista Felice</text:p>
        </text:list-item>
        <text:list-item>
          <text:p text:style-name="Numbering_20_1_Content"> installare Gasista Felice docs/dev/quickstart.md</text:p>
        </text:list-item>
        <text:list-item>
          <text:p text:style-name="Numbering_20_1_Content"> lanciare i test di gasista felice</text:p>
        </text:list-item>
        <text:list-item>
          <text:p text:style-name="Numbering_20_1_Content"> cercare di correggere uno che non va</text:p>
        </text:list-item>
        <text:list-item>
          <text:p text:style-name="Numbering_20_1_Content"> fare una push sul proprio repository forkato</text:p>
        </text:list-item>
        <text:list-item>
          <text:p text:style-name="Numbering_20_1_Content_Last"> fare una pull request delle modifiche</text:p>
        </text:list-item>
      </text:list>
      <text:h text:style-name="Heading_20_1" text:outline-level="1"><text:bookmark-start text:name="__RefHeading___materiale_di_riferimento_3"/><text:bookmark-start text:name="materiale_di_riferimento"/>Materiale di riferimento<text:bookmark-end text:name="__RefHeading___materiale_di_riferimento_3"/><text:bookmark-end text:name="materiale_di_riferimento"/></text:h>
      <text:h text:style-name="Heading_20_4" text:outline-level="4"><text:bookmark-start text:name="__RefHeading___vim_4"/><text:bookmark-start text:name="vim"/>Vim<text:bookmark-end text:name="__RefHeading___vim_4"/><text:bookmark-end text:name="vim"/></text:h>
      <text:list text:style-name="List_20_1" text:continue-numbering="false">
        <text:list-item>
          <text:p text:style-name="List_20_1_Content_First"> <text:a xlink:type="simple" xlink:href="https://docs.befair.it/doku.php?id=training:vim" text:style-name="Internet_20_link" text:visited-style-name="Visited_20_Internet_20_Link">Plugin e comandi utili</text:a> </text:p>
        </text:list-item>
        <text:list-item>
          <text:p text:style-name="List_20_1_Content"> <text:a xlink:type="simple" xlink:href="https://docs.befair.it/doku.php?id=coding:vimrc" text:style-name="Internet_20_link" text:visited-style-name="Visited_20_Internet_20_Link">.vimrc di Luca `fero`</text:a></text:p>
        </text:list-item>
        <text:list-item>
          <text:p text:style-name="List_20_1_Content"> <text:a xlink:type="simple" xlink:href="http://lugscandiano.org/index.php/Sopravvivere_con_vim" text:style-name="Internet_20_link" text:visited-style-name="Visited_20_Internet_20_Link">http://lugscandiano.org/index.php/Sopravvivere_con_vim</text:a></text:p>
        </text:list-item>
        <text:list-item>
          <text:p text:style-name="List_20_1_Content"> <text:a xlink:type="simple" xlink:href="http://robertames.com/files/vim-editing.html" text:style-name="Internet_20_link" text:visited-style-name="Visited_20_Internet_20_Link">http://robertames.com/files/vim-editing.html</text:a></text:p>
        </text:list-item>
        <text:list-item>
          <text:p text:style-name="List_20_1_Content_Last"> <text:a xlink:type="simple" xlink:href="http://lgcrsll.altervista.org/pgi/pgl/videoscrittura/Vim-II-LC.tar.lzma" text:style-name="Internet_20_link" text:visited-style-name="Visited_20_Internet_20_Link"> Piccole Guide Linux: VIM II edizione</text:a></text:p>
        </text:list-item>
      </text:list>
      <text:h text:style-name="Heading_20_4" text:outline-level="4"><text:bookmark-start text:name="__RefHeading___django_5"/><text:bookmark-start text:name="django"/>Django<text:bookmark-end text:name="__RefHeading___django_5"/><text:bookmark-end text:name="django"/></text:h>
      <text:list text:style-name="List_20_1" text:continue-numbering="false">
        <text:list-item>
          <text:p text:style-name="List_20_1_Content_First"> Scaricare ed installare Django</text:p>
        </text:list-item>
        <text:list-item>
          <text:p text:style-name="List_20_1_Content_Last"> <text:a xlink:type="simple" xlink:href="http://docs.djangoproject.com" text:style-name="Internet_20_link" text:visited-style-name="Visited_20_Internet_20_Link">http://docs.djangoproject.com</text:a></text:p>
        </text:list-item>
      </text:list>
      <text:list text:style-name="List_20_1" text:continue-numbering="false">
        <text:list-item>
          <text:p text:style-name="List_20_1_Content_First"> Avviare un progetto ``django-admin startproject test_gasista``</text:p>
        </text:list-item>
        <text:list-item>
          <text:p text:style-name="List_20_1_Content"> Avviare un'applicazione ``./manage.py startapp base``</text:p>
        </text:list-item>
        <text:list-item>
          <text:p text:style-name="List_20_1_Content"> Installare l'applicazione (aggiungere in ``settings.py`` l'applicazione base alle INSTALLED_APPS)</text:p>
        </text:list-item>
        <text:list-item>
          <text:p text:style-name="List_20_1_Content"> Sincronizzare il db ``./manage.py syncdb``</text:p>
        </text:list-item>
        <text:list-item>
          <text:p text:style-name="List_20_1_Content"> Gestione di una chiave ManyToManyField</text:p>
        </text:list-item>
        <text:list-item>
          <text:p text:style-name="List_20_1_Content"> Documentazione con docstrings</text:p>
        </text:list-item>
        <text:list-item>
          <text:p text:style-name="List_20_1_Content"> Shell interattiva ipython ``./manage.py shell``</text:p>
        </text:list-item>
        <text:list-item>
          <text:p text:style-name="List_20_1_Content"> QuerySet</text:p>
        </text:list-item>
        <text:list-item>
          <text:p text:style-name="List_20_1_Content"> View, template, autenticazione</text:p>
        </text:list-item>
        <text:list-item>
          <text:p text:style-name="List_20_1_Content"> Prova di alcune batteries: databrowse, admin</text:p>
        </text:list-item>
        <text:list-item>
          <text:p text:style-name="List_20_1_Content_Last"> Accenno a pinax</text:p>
        </text:list-item>
      </text:list>
      <text:p text:style-name="Text_20_body">Attualmente si sviluppa con Django 1.3, ma l'obiettivo è di passare alla 1.4 per i nuovi progetti. Per questo la reference punta alla 1.4.</text:p>
      <text:list text:style-name="List_20_1" text:continue-numbering="false">
        <text:list-item>
          <text:p text:style-name="List_20_1_Content_First"> <text:a xlink:type="simple" xlink:href="https://docs.djangoproject.com/en/1.4/contents/" text:style-name="Internet_20_link" text:visited-style-name="Visited_20_Internet_20_Link">Manuale</text:a> - sezione <text:span text:style-name="Strong_20_Emphasis">Getting started</text:span> tutta con ordine</text:p>
        </text:list-item>
        <text:list-item>
          <text:p text:style-name="List_20_1_Content_Last"> <text:a xlink:type="simple" xlink:href="https://docs.djangoproject.com/en/dev/releases/1.4/" text:style-name="Internet_20_link" text:visited-style-name="Visited_20_Internet_20_Link">Release notes 1.4</text:a> - come punto di riferimento per cose che non funzionano nella 1.3</text:p>
        </text:list-item>
      </text:list>
      <text:p text:style-name="Text_20_body">Una delle principali differenze che si percepiranno è nella strutturazione della directory del progetto Django che ora vede il <text:span text:style-name="Source_20_Text">manage.py</text:span> in una directory superiore alla directory del progetto (non allo stesso livello del settings.py).
Per alcune pratiche di utilizzo di Django nei progetti beFair si faccia riferimento allo stile di programmazione beFair.</text:p>
      <text:h text:style-name="Heading_20_4" text:outline-level="4"><text:bookmark-start text:name="__RefHeading___gitsviluppo_collaborativo_6"/><text:bookmark-start text:name="gitsviluppo_collaborativo"/>Git: sviluppo collaborativo<text:bookmark-end text:name="__RefHeading___gitsviluppo_collaborativo_6"/><text:bookmark-end text:name="gitsviluppo_collaborativo"/></text:h>
      <text:list text:style-name="List_20_1" text:continue-numbering="false">
        <text:list-item>
          <text:p text:style-name="List_20_1_Content_First"> Inizializzazione di un nuovo repository</text:p>
        </text:list-item>
        <text:list-item>
          <text:p text:style-name="List_20_1_Content"> Aggiornamento </text:p>
        </text:list-item>
        <text:list-item>
          <text:p text:style-name="List_20_1_Content"> Diff</text:p>
        </text:list-item>
        <text:list-item>
          <text:p text:style-name="List_20_1_Content"> Branch/Tag</text:p>
        </text:list-item>
        <text:list-item>
          <text:p text:style-name="List_20_1_Content"> Clonazione</text:p>
        </text:list-item>
        <text:list-item>
          <text:p text:style-name="List_20_1_Content_Last"> Workflow: master, dev, dev-fero, dev-seldon, dev-dom</text:p>
        </text:list-item>
      </text:list>
      <text:list text:style-name="List_20_1" text:continue-numbering="false">
        <text:list-item>
          <text:p text:style-name="List_20_1_Content_First"> <text:a xlink:type="simple" xlink:href="http://www.kernel.org/pub/software/scm/git/docs/user-manual.html#repositories-and-branches" text:style-name="Internet_20_link" text:visited-style-name="Visited_20_Internet_20_Link">Git User Manual ('repositories e branches')</text:a> - partire clonando il <text:a xlink:type="simple" xlink:href="https://github.com/feroda/gasistafelice" text:style-name="Internet_20_link" text:visited-style-name="Visited_20_Internet_20_Link">repository di Gasista Felice</text:a></text:p>
        </text:list-item>
        <text:list-item>
          <text:p text:style-name="List_20_1_Content"> <text:a xlink:type="simple" xlink:href="http://www.kernel.org/pub/software/scm/git/docs/gittutorial.html" text:style-name="Internet_20_link" text:visited-style-name="Visited_20_Internet_20_Link">gittutorial</text:a>, presente agevolmente nei vostri sistemi con <text:span text:style-name="Source_20_Text">man gittutorial</text:span></text:p>
        </text:list-item>
        <text:list-item>
          <text:p text:style-name="List_20_1_Content"> <text:a xlink:type="simple" xlink:href="http://www.kernel.org/pub/software/scm/git/docs/gittutorial-2.html" text:style-name="Internet_20_link" text:visited-style-name="Visited_20_Internet_20_Link">gittutorial-2</text:a>, presente agevolmente nei vostri sistemi con <text:span text:style-name="Source_20_Text">man gittutorial-2</text:span></text:p>
        </text:list-item>
        <text:list-item>
          <text:p text:style-name="List_20_1_Content"> <text:a xlink:type="simple" xlink:href="http://www.kernel.org/pub/software/scm/git/docs/everyday.html" text:style-name="Internet_20_link" text:visited-style-name="Visited_20_Internet_20_Link">Everyday GIT with 20 Commands Or So</text:a></text:p>
        </text:list-item>
        <text:list-item>
          <text:p text:style-name="List_20_1_Content"> <text:a xlink:type="simple" xlink:href="http://www.youtube.com/watch?v=4XpnKHJAok8" text:style-name="Internet_20_link" text:visited-style-name="Visited_20_Internet_20_Link">Video Linus Torvalds on Git</text:a></text:p>
        </text:list-item>
        <text:list-item>
          <text:p text:style-name="List_20_1_Content_Last"> <text:a xlink:type="simple" xlink:href="http://christoph.ruegg.name/blog/git-howto-revert-a-commit-already-pushed-to-a-remote-reposit.html" text:style-name="Internet_20_link" text:visited-style-name="Visited_20_Internet_20_Link">Come ribasare un branch interattivamente,senza modificare la history</text:a></text:p>
        </text:list-item>
      </text:list>
      <text:h text:style-name="Heading_20_4" text:outline-level="4"><text:bookmark-start text:name="__RefHeading___python_7"/><text:bookmark-start text:name="python"/>Python<text:bookmark-end text:name="__RefHeading___python_7"/><text:bookmark-end text:name="python"/></text:h>
      <text:list text:style-name="List_20_1" text:continue-numbering="false">
        <text:list-item>
          <text:p text:style-name="List_20_1_Content_First"> Glossario Python <text:a xlink:type="simple" xlink:href="https://docs.python.org/2/glossary.html" text:style-name="Internet_20_link" text:visited-style-name="Visited_20_Internet_20_Link">https://docs.python.org/2/glossary.html</text:a></text:p>
        </text:list-item>
        <text:list-item>
          <text:p text:style-name="List_20_1_Content"> Stile di programmazione <text:a xlink:type="simple" xlink:href="http://www.python.org/dev/peps/pep-0008/" text:style-name="Internet_20_link" text:visited-style-name="Visited_20_Internet_20_Link">PEP-8</text:a></text:p>
        </text:list-item>
        <text:list-item>
          <text:p text:style-name="List_20_1_Content"> Quacosa di python idiomatico…</text:p>
        </text:list-item>
        <text:list-item>
          <text:p text:style-name="List_20_1_Content"> <text:a xlink:type="simple" xlink:href="http://lgiordani.com/blog/2014/08/20/python-3-oop-part-1-objects-and-types/" text:style-name="Internet_20_link" text:visited-style-name="Visited_20_Internet_20_Link">Python 3 OOP</text:a></text:p>
        </text:list-item>
        <text:list-item>
          <text:p text:style-name="List_20_1_Content"> <text:a xlink:type="simple" xlink:href="http://www.fullstackpython.com/" text:style-name="Internet_20_link" text:visited-style-name="Visited_20_Internet_20_Link">Full Stack Python</text:a></text:p>
        </text:list-item>
        <text:list-item>
          <text:p text:style-name="List_20_1_Content_Last"> <text:a xlink:type="simple" xlink:href="http://nedbatchelder.com/text/names.html" text:style-name="Internet_20_link" text:visited-style-name="Visited_20_Internet_20_Link">Facts and myths about Python names and values</text:a></text:p>
        </text:list-item>
      </text:list>
      <text:h text:style-name="Heading_20_4" text:outline-level="4"><text:bookmark-start text:name="__RefHeading___testing_8"/><text:bookmark-start text:name="testing"/>Testing<text:bookmark-end text:name="__RefHeading___testing_8"/><text:bookmark-end text:name="testing"/></text:h>
      <text:list text:style-name="List_20_1" text:continue-numbering="false">
        <text:list-item>
          <text:p text:style-name="LastListParagraph_List_20_1_Content_First"> <text:a xlink:type="simple" xlink:href="http://blog.fogcreek.com/refactoring-to-a-happier-development-team-interview-with-coraline-ada-ehmke/" text:style-name="Internet_20_link" text:visited-style-name="Visited_20_Internet_20_Link">http://blog.fogcreek.com/refactoring-to-a-happier-development-team-interview-with-coraline-ada-ehmke/</text:a></text:p>
        </text:list-item>
      </text:list>
      <text:h text:style-name="Heading_20_4" text:outline-level="4"><text:bookmark-start text:name="__RefHeading___importante_9"/><text:bookmark-start text:name="importante"/>IMPORTANTE<text:bookmark-end text:name="__RefHeading___importante_9"/><text:bookmark-end text:name="importante"/></text:h>
      <text:p text:style-name="Text_20_body">Se sei arrivato qui, vuol dire che “ti sei fatto un po' le ossa” e puoi leggere le linee guida che Luca ha definito per lo sviluppo di progetto python+Django.</text:p>
      <text:p text:style-name="Text_20_body">Non ti conviene leggere prima questa sezione perché dovresti avere confidenza con codice python e Django.</text:p>
      <text:list text:style-name="List_20_1" text:continue-numbering="false">
        <text:list-item>
          <text:p text:style-name="List_20_1_Content_First"> <text:a xlink:type="simple" xlink:href="https://github.com/feroda/gasistafelice/blob/master/doc-dev/source/GUIDELINES.rst" text:style-name="Internet_20_link" text:visited-style-name="Visited_20_Internet_20_Link">https://github.com/feroda/gasistafelice/blob/master/doc-dev/source/GUIDELINES.rst</text:a> <text:span text:style-name="Strong_20_Emphasis">da imparare “come il Padre Nostro”</text:span> (si diceva…)</text:p>
        </text:list-item>
        <text:list-item>
          <text:p text:style-name="List_20_1_Content_Last"> I commit si fanno con l'indirizzo @befair.it [PER ORA CHI NON LO HA NON SI FERMI LI FACCIA CON IL SUO INDIRIZZO PERSONALE]</text:p>
        </text:list-item>
      </text:list>
      <text:h text:style-name="Heading_20_4" text:outline-level="4"><text:bookmark-start text:name="__RefHeading___sphinx_10"/><text:bookmark-start text:name="sphinx"/>Sphinx<text:bookmark-end text:name="__RefHeading___sphinx_10"/><text:bookmark-end text:name="sphinx"/></text:h>
      <text:p text:style-name="Text_20_body">Lo strumento di documentazione utilizzato è <text:a xlink:type="simple" xlink:href="http://sphinx.pocoo.org/" text:style-name="Internet_20_link" text:visited-style-name="Visited_20_Internet_20_Link">Sphinx</text:a> e la sintassi <text:a xlink:type="simple" xlink:href="http://sphinx.pocoo.org/rest.html" text:style-name="Internet_20_link" text:visited-style-name="Visited_20_Internet_20_Link">.rst</text:a></text:p>
      <text:p text:style-name="Text_20_body">TODO</text:p>
      <text:h text:style-name="Heading_20_4" text:outline-level="4"><text:bookmark-start text:name="__RefHeading___books_11"/><text:bookmark-start text:name="books"/>Books<text:bookmark-end text:name="__RefHeading___books_11"/><text:bookmark-end text:name="books"/></text:h>
      <text:list text:style-name="List_20_1" text:continue-numbering="false">
        <text:list-item>
          <text:p text:style-name="LastListParagraph_List_20_1_Content_First"> <text:a xlink:type="simple" xlink:href="https://github.com/vhf/free-programming-books" text:style-name="Internet_20_link" text:visited-style-name="Visited_20_Internet_20_Link">https://github.com/vhf/free-programming-boo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6::26:45</meta:creation-date>
    <dc:creator>Generated</dc:creator>
    <dc:date>2024-05-12T16::26:45</dc:date>
    <dc:language>en-US</dc:language>
    <meta:editing-cycles>1</meta:editing-cycles>
    <meta:editing-duration>PT0S</meta:editing-duration>
    <dc:title>dev:training</dc:title>
  </office:meta>
</office:document-meta>
</file>