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progetto:eventi"/><text:bookmark-start text:name="__RefHeading___eventi_cui_partecipare_1"/><text:bookmark-start text:name="eventi_cui_partecipare"/>Eventi cui partecipare<text:bookmark-end text:name="__RefHeading___eventi_cui_partecipare_1"/><text:bookmark-end text:name="eventi_cui_partecipare"/></text:h>
      <text:p text:style-name="Text_20_body">Ecco una serie di eventi cui beFair dovrebbe partecipare con ruoli significativi</text:p>
      <text:h text:style-name="Heading_20_2" text:outline-level="2"><text:bookmark-start text:name="__RefHeading___software_libero_2"/><text:bookmark-start text:name="software_libero"/>Software Libero<text:bookmark-end text:name="__RefHeading___software_libero_2"/><text:bookmark-end text:name="software_libero"/></text:h>
      <text:list text:style-name="List_20_1" text:continue-numbering="false">
        <text:list-item>
          <text:p text:style-name="List_20_1_Content_First"> Linux Day (locale) - ultimo sabato di ottobre</text:p>
        </text:list-item>
        <text:list-item>
          <text:p text:style-name="List_20_1_Content"> CONFSL (nazionale) - 23 giugno 2012</text:p>
        </text:list-item>
        <text:list-item>
          <text:p text:style-name="List_20_1_Content"> Didattica aperta (nazionale) - 26 ottobre 2012</text:p>
        </text:list-item>
        <text:list-item>
          <text:p text:style-name="List_20_1_Content"> Software Freedom Day (nazionale) - settembre</text:p>
        </text:list-item>
        <text:list-item>
          <text:p text:style-name="List_20_1_Content"> Debconf (internazionale) - luglio? - intanto frequetarlo, poi ruolo significativo</text:p>
        </text:list-item>
        <text:list-item>
          <text:p text:style-name="List_20_1_Content_Last"> FOSDEM (internazionale) - febbraio? - intanto frequetarlo, poi ruolo significativo</text:p>
        </text:list-item>
      </text:list>
      <text:h text:style-name="Heading_20_2" text:outline-level="2"><text:bookmark-start text:name="__RefHeading___ecosol_3"/><text:bookmark-start text:name="ecosol"/>EcoSol<text:bookmark-end text:name="__RefHeading___ecosol_3"/><text:bookmark-end text:name="ecosol"/></text:h>
      <text:list text:style-name="List_20_1" text:continue-numbering="false">
        <text:list-item>
          <text:p text:style-name="List_20_1_Content_First"> Sbarco GAS/DES (nazionale)</text:p>
        </text:list-item>
        <text:list-item>
          <text:p text:style-name="List_20_1_Content"> Fiere del progetto “Oggi si acquista bio” (regionale/locale)</text:p>
        </text:list-item>
        <text:list-item>
          <text:p text:style-name="List_20_1_Content_Last"> <text:span text:style-name="Strong_20_Emphasis">Social Forum Mondiale</text:span></text:p>
        </text:list-item>
      </text:list>
      <text:h text:style-name="Heading_20_2" text:outline-level="2"><text:bookmark-start text:name="__RefHeading___pubblica_amministrazione_4"/><text:bookmark-start text:name="pubblica_amministrazione"/>Pubblica amministrazione<text:bookmark-end text:name="__RefHeading___pubblica_amministrazione_4"/><text:bookmark-end text:name="pubblica_amministrazione"/></text:h>
      <text:list text:style-name="List_20_1" text:continue-numbering="false">
        <text:list-item>
          <text:p text:style-name="List_20_1_Content_First"> ForumPA (nazionale)</text:p>
        </text:list-item>
        <text:list-item>
          <text:p text:style-name="List_20_1_Content_Last"> BELT di Londra (internazionale) sulla Scuola</text:p>
        </text:list-item>
      </text:list>
      <text:h text:style-name="Heading_20_2" text:outline-level="2"><text:bookmark-start text:name="__RefHeading___altri_5"/><text:bookmark-start text:name="altri"/>Altri<text:bookmark-end text:name="__RefHeading___altri_5"/><text:bookmark-end text:name="altri"/></text:h>
      <text:list text:style-name="List_20_1" text:continue-numbering="false">
        <text:list-item>
          <text:p text:style-name="LastListParagraph_List_20_1_Content_First"> EcoMondo? (nazionale) - 7-10 novembre 201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7::01:20</meta:creation-date>
    <dc:creator>Generated</dc:creator>
    <dc:date>2024-05-21T17::01:20</dc:date>
    <dc:language>en-US</dc:language>
    <meta:editing-cycles>1</meta:editing-cycles>
    <meta:editing-duration>PT0S</meta:editing-duration>
    <dc:title>ilprogetto:eventi</dc:title>
  </office:meta>
</office:document-meta>
</file>