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lprogetto:vendemmia"/><text:bookmark-start text:name="__RefHeading___v_4_vendemmia_1"/><text:bookmark-start text:name="v_4_vendemmia"/>V 4 Vendemmia<text:bookmark-end text:name="__RefHeading___v_4_vendemmia_1"/><text:bookmark-end text:name="v_4_vendemmia"/></text:h>
      <text:h text:style-name="Heading_20_2" text:outline-level="2"><text:bookmark-start text:name="__RefHeading___introduzione_2"/><text:bookmark-start text:name="introduzione"/>Introduzione<text:bookmark-end text:name="__RefHeading___introduzione_2"/><text:bookmark-end text:name="introduzione"/></text:h>
      <text:p text:style-name="Text_20_body">Il progetto è un tributo al progetto prima <text:span text:style-name="Source_20_Text">caristudenti</text:span> poi <text:span text:style-name="Source_20_Text">admstaff</text:span> e <text:span text:style-name="Source_20_Text">appstaff</text:span> del mitico laboratorio <text:span text:style-name="Strong_20_Emphasis">cantina</text:span> della Facoltà di Informatica dell'Università di Bologna capeggiato dall'egr. ill.mo stim.mo <text:a xlink:type="simple" xlink:href="http://www.cs.unibo.it/~renzo/" text:style-name="Internet_20_link" text:visited-style-name="Visited_20_Internet_20_Link">prof. Renzo Davoli</text:a>.</text:p>
      <text:h text:style-name="Heading_20_2" text:outline-level="2"><text:bookmark-start text:name="__RefHeading___il_progetto_3"/><text:bookmark-start text:name="il_progetto"/>Il progetto<text:bookmark-end text:name="__RefHeading___il_progetto_3"/><text:bookmark-end text:name="il_progetto"/></text:h>
      <text:p text:style-name="Text_20_body"><text:span text:style-name="Strong_20_Emphasis">Vogliamo realizzare JukeBox di sistemi operativi liberi sempre aggiornati pronti per essere scritti su DVD, chiavette USB o su memory card</text:span> e dedicati ad architetture specifiche (ad es: Raspberry)</text:p>
      <text:p text:style-name="Text_20_body">Realizzeremo il progetto durante le riunioni del PDP Free Software User Group,
attraverso incontri pratici e formativi. Questo ciclo di incontri avverrà nel contesto
delle attività del Maker Space della Biblioteca Multimediale di Fabriano, il venerdì pomeriggio.</text:p>
      <text:p text:style-name="Text_20_body"><text:span text:style-name="Strong_20_Emphasis">Nella prima versione intendiamo:</text:span></text:p>
      <text:list text:style-name="List_20_1" text:continue-numbering="false">
        <text:list-item>
          <text:p text:style-name="List_20_1_Content_First"> integrare e sviluppare il software necessario;</text:p>
        </text:list-item>
        <text:list-item>
          <text:p text:style-name="List_20_1_Content"> mettere a disposizione una postazione nella Biblioteca Multimediale di Fabriano</text:p>
        </text:list-item>
        <text:list-item>
          <text:p text:style-name="List_20_1_Content_Last"> mettere a disposizione una postazione nelle scuole che desiderano offrire questa possibilità ai propri studenti</text:p>
        </text:list-item>
      </text:list>
      <text:p text:style-name="Text_20_body">Nella seconda versione ci occuperemo di:</text:p>
      <text:list text:style-name="List_20_1" text:continue-numbering="false">
        <text:list-item>
          <text:p text:style-name="List_20_1_Content_First"> realizzare meccanismi automatici per tenere sempre aggiornati i sistemi operativi;</text:p>
        </text:list-item>
        <text:list-item>
          <text:p text:style-name="List_20_1_Content_Last"> … e per ricondividerli nella rete, in modo che tutti possano scaricarli più velocemente;</text:p>
        </text:list-item>
      </text:list>
      <text:p text:style-name="Text_20_body">Nella terza versione:</text:p>
      <text:list text:style-name="List_20_1" text:continue-numbering="false">
        <text:list-item>
          <text:p text:style-name="List_20_1_Content_First"> Prepareremo i pacchetti necessari per Debian GNU/Linux in modo che tutti possano installarlo;</text:p>
        </text:list-item>
        <text:list-item>
          <text:p text:style-name="List_20_1_Content"> Ci piacerebbe distribuire il JukeBox stesso come un sistema operativo libero, pronto all'uso;</text:p>
        </text:list-item>
        <text:list-item>
          <text:p text:style-name="List_20_1_Content_Last"> Realizzeremo un sito web del progetto;</text:p>
        </text:list-item>
      </text:list>
      <text:p text:style-name="Text_20_body">E infine… visto che è un progetto didattico e lo facciamo per divertirci, vorremmo sbizzarrirci ad usare diversi linguaggi di programmazione e libreri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2T00::51:48</meta:creation-date>
    <dc:creator>Generated</dc:creator>
    <dc:date>2024-05-22T00::51:48</dc:date>
    <dc:language>en-US</dc:language>
    <meta:editing-cycles>1</meta:editing-cycles>
    <meta:editing-duration>PT0S</meta:editing-duration>
    <dc:title>ilprogetto:vendemmia</dc:title>
  </office:meta>
</office:document-meta>
</file>