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desmacerata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desmacerata.it" text:style-name="Internet_20_link" text:visited-style-name="Visited_20_Internet_20_Link">Rete di Economia Etica e Solidale della Provincia di Macerata</text:a> (REES Macerata).</text:p>
      <text:p text:style-name="Text_20_body">La REES Macerata è una evoluzione informale del DES Macerata, in una fase in cui, ad oggi, 10 luglio 2014 il Distretto di Economia Solidale della Provincia di Macerata, dopo 4 anni dal suo avvio, non ha mai sviluppato identità e pratiche di DES, che sono rivolte alla evoluzione pragmatica e cooperativa territoriale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maggiore potenza di calcolo e facilitazione nel monitoraggio dell'utilizzo delle risorse, si decide di trasferire il servizio Gasista Felice (<text:a xlink:type="simple" xlink:href="http://ordini.desmacerata.it" text:style-name="Internet_20_link" text:visited-style-name="Visited_20_Internet_20_Link">http://ordini.desmacerata.it</text:a>) su server gestiti dal gruppo beFair.</text:span>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 </text:p>
      <text:p text:style-name="Text_20_body">Nel 2011 beFair ha avviato con altri collaboratori lo sviluppo della piattaforma Gasista Felice, cofinanziata dalla REES Marche e dalla Provincia di Macerata. Il gruppo beFair ne ha continuato lo sviluppo fino ad oggi offrendo ad oggi il servizio a 5 GAS della Provincia di Macerata (GASsero di Castelraimondo, GASsosa di Recanati, MonteGASsiano di Montecassiano, GAS MC di Macerata, GAS di Montagna di Camerino) e 2 GAS Umbri (Terni e Spello) nell'installazione nazionale grazie all'apporto di Dominique Thual come principale divulgatore dello strumento e contatto nella fase di ingresso. </text:p>
      <text:p text:style-name="Text_20_body">Il gruppo beFair ne continua tuttora lo sviluppo in gruppo dedicando mediamente 1 giorno a settimana e sostenendo a proprio carico i costi di gestione del server per l'installazione nazionale pari a 800 euro/anno, oltre che la gestione e manutenzione di esso e del server della Provincia di Macerata adibito a tale scopo. La REES Marche sostiene il progetto Gasista Felice pagando il dominio <text:span text:style-name="Source_20_Text">gasistafelice.org</text:span> e <text:span text:style-name="Source_20_Text">desmacerata.it</text:span> 24 euro/anno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ffrire il servizio Gasista Felice</text:p>
        </text:list-item>
        <text:list-item>
          <text:p text:style-name="Numbering_20_1_Content"> monitorare il servizio e intervenire appena possibile in caso di malfunzionamento</text:p>
        </text:list-item>
        <text:list-item>
          <text:p text:style-name="Numbering_20_1_Content"> rendersi disponibile al trasferimento del servizio su qualunque sistema compatibile la REES Macerata desideri, qualora la REES Macerata lo richieda o qualora beFair reputi unilateralmente che le condizioni non siano più sostenibili</text:p>
        </text:list-item>
        <text:list-item>
          <text:p text:style-name="Numbering_20_1_Content_Last"> garantire una migrazione “indolore” per gli utenti</text:p>
        </text:list-item>
      </text:list>
      <text:p text:style-name="Text_20_body">REES Macerata si impegna a:</text:p>
      <text:list text:style-name="Numbering_20_1" text:continue-numbering="false">
        <text:list-item>
          <text:p text:style-name="Numbering_20_1_Content_First"> condividere con beFair difficoltà, necessità e opportunità per migliorare i servizi web anche attraverso forme di coprogettazione;</text:p>
        </text:list-item>
        <text:list-item>
          <text:p text:style-name="Numbering_20_1_Content"> aiutare concretamente beFair a sviluppare progetti finanziabili da presentare agli enti del proprio territorio, considerando in questa attività anche la valorizzazione del lavoro che beFair ha effettuato in questi anni;</text:p>
        </text:list-item>
        <text:list-item>
          <text:p text:style-name="Numbering_20_1_Content"> aiutare il territorio perché si sviluppino le identità dei DES afferenti alla REES Macerata e corrispondenti gruppi informatici di riferimento territoriale per i GAS, per l'assistenza e l'interlocuzione con beFair</text:p>
        </text:list-item>
        <text:list-item>
          <text:p text:style-name="Numbering_20_1_Content_Last"> invitare beFair alle feste territoriali e se possibile anche locali dei GAS, se possibile individuando spazi di sensibilizzazione sul software libero e la sua eticità e/o di promozione di Gasista Felic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drea Colangelo di Fermo - sviluppatore Debian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Antonio Esposito di Ancona - laureando all'Università di Urbino</text:p>
        </text:list-item>
        <text:list-item>
          <text:p text:style-name="List_20_1_Content_Last"> Michele Sorcinelli - laureando all'Università di Urbino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3:27</meta:creation-date>
    <dc:creator>Generated</dc:creator>
    <dc:date>2024-05-09T08::13:27</dc:date>
    <dc:language>en-US</dc:language>
    <meta:editing-cycles>1</meta:editing-cycles>
    <meta:editing-duration>PT0S</meta:editing-duration>
    <dc:title>pds:patto-di-solidarieta-desmacerata</dc:title>
  </office:meta>
</office:document-meta>
</file>