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jango"/><text:bookmark-start text:name="__RefHeading___guida_di_profilazione_su_django_1"/><text:bookmark-start text:name="guida_di_profilazione_su_django"/>GUIDA DI PROFILAZIONE SU DJANGO<text:bookmark-end text:name="__RefHeading___guida_di_profilazione_su_django_1"/><text:bookmark-end text:name="guida_di_profilazione_su_django"/></text:h>
      <text:p text:style-name="Text_20_body">premessa: questa guida prevedede che dei file di profilazione siano stati preventivamente creati e che questi risultati vengano analizzati. 
Una buona libreria python per la profilazione è hotshot.</text:p>
      <text:p text:style-name="Text_20_body">Noi abbiamo scelto di profilare partendo dalle viste django, in quanto entry-point per l'utente finale, dato che lo scopo è di migliorare l'esperienza utente. Il workflow riportato è comunque applicabile a qualsiasi profilazione.</text:p>
      <text:p text:style-name="Text_20_body">* for i in `ls -1 /path/to/txt/files/*.txt` ; do printf “%s (Total Time)    Profiling file: %s\n” `head -1 $i | awk '{print $8}'` `basename $i` » profiling_stats.txt; done 
* sort -rn profiling_stats.txt -o profiling_stats.txt (mette in ordine decrescente i tempi)</text:p>
      <text:h text:style-name="Heading_20_2" text:outline-level="2"><text:bookmark-start text:name="__RefHeading___workflow_generale_2"/><text:bookmark-start text:name="workflow_generale"/>WORKFLOW GENERALE<text:bookmark-end text:name="__RefHeading___workflow_generale_2"/><text:bookmark-end text:name="workflow_generale"/></text:h>
      <text:p text:style-name="Text_20_body">Qui si riporta il workflow da seguire una volta localizzate le parti del software che richidono un analisi.</text:p>
      <text:p text:style-name="Text_20_body">- <text:span text:style-name="Strong_20_Emphasis">Guardare:</text:span> in questa fase si sceglie la profilazione che interessa (di solito quella che riporta un tempo maggiore) e si identifica la funzione (vista, funzione, ecc.) da cui è stata prodotta. </text:p>
      <text:p text:style-name="Text_20_body">- <text:span text:style-name="Strong_20_Emphasis">Riprodurre:</text:span> in questa fase si riproduce in locale lo stato dell'installazione, compresi i dati, in modo da verificare la corrispondenza tra il comportamento monitorato dalla profilazione e quello effettivo.</text:p>
      <text:p text:style-name="Text_20_body">- <text:span text:style-name="Strong_20_Emphasis">Misurare:</text:span> Una volta riprodotto il problema provare un'ottimizzazione alla volta e per ognuna registrare  l'eventuale aumento/decremnto delle performance.</text:p>
      <text:p text:style-name="Text_20_body"><text:span text:style-name="Strong_20_Emphasis">CONSIGLI:</text:span> Per l'ottimizzazione partire dagli indici del database ed eventualmente in seguito controllare l'eleganza del codice :)</text:p>
      <text:h text:style-name="Heading_20_2" text:outline-level="2"><text:bookmark-start text:name="__RefHeading___nello_specifico_3"/><text:bookmark-start text:name="nello_specifico"/>NELLO SPECIFICO<text:bookmark-end text:name="__RefHeading___nello_specifico_3"/><text:bookmark-end text:name="nello_specifico"/></text:h>
      <text:p text:style-name="Text_20_body">Nel caso pratio del profiling di GasistaFelice si è scelto di profilare le viste, rispettivamente nelle installazioni sui server:</text:p>
      <text:p text:style-name="Text_20_body">* `ordini.desmacerata.it`, in `/var/www/gf_desmc;
* `gasistafelice.befair.it`, in</text:p>
      <text:p text:style-name="Text_20_body">Una volta ottenuti i file di profilazione .prof creati dal software, è possibile produrre dei file file di testo da questi eseguendo:</text:p>
      <text:p text:style-name="Text_20_body">* for i in `ls /path/to/profs/*.prof` ; python /path/to/gasistafelice/manage.py profiled_code $i 20  &gt; `basename $i .prof`.txt; done</text:p>
      <text:h text:style-name="Heading_20_3" text:outline-level="3"><text:bookmark-start text:name="__RefHeading___guardare_4"/><text:bookmark-start text:name="guardare"/>Guardare<text:bookmark-end text:name="__RefHeading___guardare_4"/><text:bookmark-end text:name="guardare"/></text:h>
      <text:p text:style-name="Text_20_body">Si è scelta la vista `insolutes_orders`, profilata:</text:p>
      <text:p text:style-name="Text_20_body">* in data 2014/05/15 per un tempo totale di 192.639 sec nel server ordini.desmacerata.it
* in data per un tempo totale di sec nel server gasistafelice.befair.it</text:p>
      <text:p text:style-name="Text_20_body">La vista puo essere relativa a una risorsa, il GAS.</text:p>
      <text:h text:style-name="Heading_20_3" text:outline-level="3"><text:bookmark-start text:name="__RefHeading___riprodurre_5"/><text:bookmark-start text:name="riprodurre"/>Riprodurre<text:bookmark-end text:name="__RefHeading___riprodurre_5"/><text:bookmark-end text:name="riprodurre"/></text:h>
      <text:h text:style-name="Heading_20_4" text:outline-level="4"><text:bookmark-start text:name="__RefHeading___ordini.desmacerata.it_6"/><text:bookmark-start text:name="ordini.desmacerata.it"/>ordini.desmacerata.it<text:bookmark-end text:name="__RefHeading___ordini.desmacerata.it_6"/><text:bookmark-end text:name="ordini.desmacerata.it"/></text:h>
      <text:p text:style-name="Text_20_body">In locale, è stato scelto di riprodurre la chiamata per il GAS gassosa:</text:p>
      <text:p text:style-name="Text_20_body">*  <text:span text:style-name="Emphasis">GAS</text:span> <text:a xlink:type="simple" xlink:href="http://127.0.0.1:8000/gasistafelice/rest/gas/8/insolutes_orders/?render_as=list" text:style-name="Internet_20_link" text:visited-style-name="Visited_20_Internet_20_Link">http://127.0.0.1:8000/gasistafelice/rest/gas/8/insolutes_orders/?render_as=list</text:a>, tempo impiegato: in media ~22 sec</text:p>
      <text:h text:style-name="Heading_20_4" text:outline-level="4"><text:bookmark-start text:name="__RefHeading___gasistafelice.befair.it_7"/><text:bookmark-start text:name="gasistafelice.befair.it"/>gasistafelice.befair.it<text:bookmark-end text:name="__RefHeading___gasistafelice.befair.it_7"/><text:bookmark-end text:name="gasistafelice.befair.it"/></text:h>
      <text:p text:style-name="Text_20_body">In locale, è stato scelto di riprodurre la chiamata per il GAS gassosa:</text:p>
      <text:p text:style-name="Text_20_body">*  ,tempo impiegato: in media sec</text:p>
      <text:h text:style-name="Heading_20_3" text:outline-level="3"><text:bookmark-start text:name="__RefHeading___misurare_8"/><text:bookmark-start text:name="misurare"/>Misurare<text:bookmark-end text:name="__RefHeading___misurare_8"/><text:bookmark-end text:name="misurare"/></text:h>
      <text:p text:style-name="Text_20_body">Un modo per controllare l'effettivo utilizo degli indici è lanciare dalla dbshell di django la query di <text:span text:style-name="Strong_20_Emphasis">Utilizzo degli indici</text:span> alla pagina <text:a xlink:type="simple" xlink:href="https://docs.befair.it/doku.php?id=ops:postgresql" text:style-name="Internet_20_link" text:visited-style-name="Visited_20_Internet_20_Link">postgresql</text:a></text:p>
      <text:p text:style-name="Text_20_body">I test in questa sezione sono stati eseguiti svuotando la cache di postgres prima di ogni test. In un sistema linux:</text:p>
      <text:p text:style-name="Text_20_body">* service postgresql stop; 
* echo 3 &gt; /proc/sys/vm/drop_caches;
* service postgresql start;</text:p>
      <text:p text:style-name="Text_20_body">- Ottimizzazione:si prende in cosiderazione la possibilità di inserire un indice multicolonna (content_type, state__name) alla tabella workflows_stateobjectrelation.</text:p>
      <text:p text:style-name="Text_20_body">1° prova: senza indice multicolonna: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       QUERY PLAN                                                                        
----------------------------------------------------------------------------------------------------------------------------------------------------------
 Nested Loop  (cost=52.76..238.26 rows=495 width=16) (actual time=31.081..47.576 rows=195 loops=1)
   -&gt;  Seq Scan on workflows_state  (cost=0.00..1.27 rows=1 width=4) (actual time=8.104..8.121 rows=2 loops=1)
         Filter: ((name)::text = 'Closed'::text)
   -&gt;  Bitmap Heap Scan on workflows_stateobjectrelation  (cost=52.76..203.37 rows=2689 width=16) (actual time=11.530..19.676 rows=98 loops=2)
         Recheck Cond: (state_id = workflows_state.id)
         Filter: (content_type_id = 68)
         -&gt;  Bitmap Index Scan on workflows_stateobjectrelation_state_id  (cost=0.00..52.42 rows=2689 width=0) (actual time=4.860..4.860 rows=98 loops=2)
               Index Cond: (state_id = workflows_state.id)
 Total runtime: 47.675 ms
(9 righe)

(END) </text:p>
      <text:p text:style-name="Text_20_body">2° prova: dopo l'inserimento dell'indice multicolonna CREATE INDEX “workflows_stateobjectrelation_content_type_id_state_id” ON “workflows_stateobjectrelation” (“content_type_id”,“state_id”);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QUERY PLAN                                                                                
--------------------------------------------------------------------------------------------------------------------------------------------------------------------------
 Nested Loop  (cost=30.21..182.54 rows=495 width=16) (actual time=31.059..47.288 rows=195 loops=1)
   -&gt;  Seq Scan on workflows_state  (cost=0.00..1.27 rows=1 width=4) (actual time=8.068..8.100 rows=2 loops=1)
         Filter: ((name)::text = 'Closed'::text)
   -&gt;  Bitmap Heap Scan on workflows_stateobjectrelation  (cost=30.21..164.24 rows=1362 width=16) (actual time=11.548..19.552 rows=98 loops=2)
         Recheck Cond: ((content_type_id = 68) AND (state_id = workflows_state.id))
         -&gt;  Bitmap Index Scan on workflows_stateobjectrelation_content_type_id_state_id  (cost=0.00..29.87 rows=1362 width=0) (actual time=3.330..3.330 rows=98 loops=2)
               Index Cond: ((content_type_id = 68) AND (state_id = workflows_state.id))
 Total runtime: 47.382 ms
(8 righe)

(END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56:41</meta:creation-date>
    <dc:creator>Generated</dc:creator>
    <dc:date>2024-05-13T16::56:41</dc:date>
    <dc:language>en-US</dc:language>
    <meta:editing-cycles>1</meta:editing-cycles>
    <meta:editing-duration>PT0S</meta:editing-duration>
    <dc:title>profiling:django</dc:title>
  </office:meta>
</office:document-meta>
</file>