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"/>La pagina è in bozza</text:p>
      <text:h text:style-name="Heading_20_1" text:outline-level="1"><text:bookmark-start text:name="__RefHeading___progetti_1"/><text:bookmark-start text:name="progetti"/>Progetti<text:bookmark-end text:name="__RefHeading___progetti_1"/><text:bookmark-end text:name="progetti"/></text:h>
      <text:list text:style-name="List_20_1" text:continue-numbering="false">
        <text:list-item>
          <text:p text:style-name="LastListParagraph_List_20_1_Content_First"> <text:a xlink:type="simple" xlink:href="https://docs.befair.it/doku.php?id=fabriano_citta_del_software_libero" text:style-name="Internet_20_link" text:visited-style-name="Visited_20_Internet_20_Link">Fabriano città del Software Libero</text:a></text:p>
        </text:list-item>
      </text:list>
      <text:h text:style-name="Heading_20_2" text:outline-level="2"><text:bookmark-start text:name="__RefHeading___strumenti_per_il_territorio_2"/><text:bookmark-start text:name="strumenti_per_il_territorio"/>Strumenti per il territorio<text:bookmark-end text:name="__RefHeading___strumenti_per_il_territorio_2"/><text:bookmark-end text:name="strumenti_per_il_territorio"/></text:h>
      <text:list text:style-name="List_20_1" text:continue-numbering="false">
        <text:list-item>
          <text:p text:style-name="List_20_1_Content_First"> <text:a xlink:type="simple" xlink:href="http://www.jagom.org/trac/JAGOM/" text:style-name="Internet_20_link" text:visited-style-name="Visited_20_Internet_20_Link">JAGOM</text:a>: definizione, operatività e riuso dei progetti - <text:a xlink:type="simple" xlink:href="http://www.jagom.org" text:style-name="Internet_20_link" text:visited-style-name="Visited_20_Internet_20_Link">http://www.jagom.org</text:a></text:p>
        </text:list-item>
        <text:list-item>
          <text:p text:style-name="List_20_1_Content"> <text:a xlink:type="simple" xlink:href="http://www.jagom.org/trac/reesgas/" text:style-name="Internet_20_link" text:visited-style-name="Visited_20_Internet_20_Link">Gasista Felice</text:a> - <text:a xlink:type="simple" xlink:href="http://ordini.desmacerata.it" text:style-name="Internet_20_link" text:visited-style-name="Visited_20_Internet_20_Link">http://ordini.desmacerata.it</text:a> - piattaforma per i Gruppi di Acquisto Solidale</text:p>
        </text:list-item>
        <text:list-item>
          <text:p text:style-name="List_20_1_Content"> <text:a xlink:type="simple" xlink:href="https://docs.befair.it/doku.php?id=progetti:des_banca_del_tempo" text:style-name="Internet_20_link" text:visited-style-name="Visited_20_Internet_20_Link">Banca del tempo</text:a></text:p>
        </text:list-item>
        <text:list-item>
          <text:p text:style-name="List_20_1_Content"> <text:a xlink:type="simple" xlink:href="https://docs.befair.it/doku.php?id=progetti:des_supporto" text:style-name="Internet_20_link" text:visited-style-name="Visited_20_Internet_20_Link">Piattaforma domande e risposte</text:a> (askbot)</text:p>
        </text:list-item>
        <text:list-item>
          <text:p text:style-name="List_20_1_Content"> <text:a xlink:type="simple" xlink:href="https://docs.befair.it/doku.php?id=progetti:des_eventi" text:style-name="Internet_20_link" text:visited-style-name="Visited_20_Internet_20_Link">Diffusione di eventi nel territorio</text:a> (inbacheca + raga10)</text:p>
        </text:list-item>
        <text:list-item>
          <text:p text:style-name="List_20_1_Content"> <text:a xlink:type="simple" xlink:href="https://docs.befair.it/doku.php?id=progetti:des_gruppididiscussione" text:style-name="Internet_20_link" text:visited-style-name="Visited_20_Internet_20_Link">Gestione centralizzata di mailing-list e forum</text:a> (centralizzazione richieste amministrative mailman)</text:p>
        </text:list-item>
        <text:list-item>
          <text:p text:style-name="List_20_1_Content"> <text:a xlink:type="simple" xlink:href="https://docs.befair.it/doku.php?id=progetti:des_calendario_casalingo" text:style-name="Internet_20_link" text:visited-style-name="Visited_20_Internet_20_Link">Il calendario casalingo</text:a></text:p>
        </text:list-item>
        <text:list-item>
          <text:p text:style-name="List_20_1_Content"> <text:a xlink:type="simple" xlink:href="https://docs.befair.it/doku.php?id=progetti:des_anagrafica" text:style-name="Internet_20_link" text:visited-style-name="Visited_20_Internet_20_Link">Anagrafica dei soggetti e delle competenze</text:a></text:p>
        </text:list-item>
        <text:list-item>
          <text:p text:style-name="List_20_1_Content_Last"> <text:a xlink:type="simple" xlink:href="https://docs.befair.it/doku.php?id=progetti:des_reti_di_associazioni" text:style-name="Internet_20_link" text:visited-style-name="Visited_20_Internet_20_Link">Connettere</text:a>: proposta di standard (rfc) e implementazioni per reti di associazioni</text:p>
        </text:list-item>
      </text:list>
      <text:h text:style-name="Heading_20_3" text:outline-level="3"><text:bookmark-start text:name="__RefHeading___comune_3"/><text:bookmark-start text:name="comune"/>Comune<text:bookmark-end text:name="__RefHeading___comune_3"/><text:bookmark-end text:name="comune"/></text:h>
      <text:list text:style-name="List_20_1" text:continue-numbering="false">
        <text:list-item>
          <text:p text:style-name="LastListParagraph_List_20_1_Content_First"> <text:a xlink:type="simple" xlink:href="https://docs.befair.it/doku.php?id=progetti:des_openmunicipio" text:style-name="Internet_20_link" text:visited-style-name="Visited_20_Internet_20_Link">Open Municipio</text:a> (by InformaEtica + OpenPolis)</text:p>
        </text:list-item>
      </text:list>
      <text:h text:style-name="Heading_20_3" text:outline-level="3"><text:bookmark-start text:name="__RefHeading___scuole_4"/><text:bookmark-start text:name="scuole"/>Scuole<text:bookmark-end text:name="__RefHeading___scuole_4"/><text:bookmark-end text:name="scuole"/></text:h>
      <text:list text:style-name="List_20_1" text:continue-numbering="false">
        <text:list-item>
          <text:p text:style-name="List_20_1_Content_First"> <text:a xlink:type="simple" xlink:href="https://docs.befair.it/doku.php?id=progetti:scuole" text:style-name="Internet_20_link" text:visited-style-name="Visited_20_Internet_20_Link">Scuole</text:a>: in rete con la Rete Dossier Scuola</text:p>
        </text:list-item>
        <text:list-item>
          <text:p text:style-name="List_20_1_Content_Last"> Gestione dell'albo pretorio (InformaEtica)</text:p>
        </text:list-item>
      </text:list>
      <text:p text:style-name="Text_20_body">NOTA: approfondire e rapportarsi con il metodo di Euclides Mance: progetto Solidarius <text:a xlink:type="simple" xlink:href="http://www.solidarius.net" text:style-name="Internet_20_link" text:visited-style-name="Visited_20_Internet_20_Link">www.solidarius.net</text:a> - contatti ottimi con la sede di Roma</text:p>
      <text:p text:style-name="Text_20_body">TODO: ambiti? (comunicazione, economia, partecipazione, …)</text:p>
      <text:h text:style-name="Heading_20_2" text:outline-level="2"><text:bookmark-start text:name="__RefHeading___altro_5"/><text:bookmark-start text:name="altro"/>Altro<text:bookmark-end text:name="__RefHeading___altro_5"/><text:bookmark-end text:name="altro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Piattaforma di calcolo</text:p>
        </text:list-item>
      </text:list>
      <text:h text:style-name="Heading_20_2" text:outline-level="2"><text:bookmark-start text:name="__RefHeading___consulenze_6"/><text:bookmark-start text:name="consulenze"/>Consulenze<text:bookmark-end text:name="__RefHeading___consulenze_6"/><text:bookmark-end text:name="consulenze"/></text:h>
      <text:list text:style-name="List_20_1" text:continue-numbering="false">
        <text:list-item>
          <text:p text:style-name="List_20_1_Content_First"> Gestione delle reti</text:p>
        </text:list-item>
        <text:list-item>
          <text:p text:style-name="List_20_1_Content"> Gestione server associazioni: REES Marche, Assoli, Rete EcoSol nazionale</text:p>
        </text:list-item>
        <text:list-item>
          <text:p text:style-name="List_20_1_Content"> Monitoraggio di rete e consulenze di secondo/terzo livello a CED</text:p>
        </text:list-item>
        <text:list-item>
          <text:p text:style-name="List_20_1_Content"> Sviluppo software a ore</text:p>
        </text:list-item>
        <text:list-item>
          <text:p text:style-name="List_20_1_Content"> Sviluppo siti web (con connettori a gasista felice e gli altri strumenti del territorio)</text:p>
        </text:list-item>
        <text:list-item>
          <text:p text:style-name="List_20_1_Content_Last"> Percorsi di sviluppo del territorio</text:p>
        </text:list-item>
      </text:list>
      <text:h text:style-name="Heading_20_2" text:outline-level="2"><text:bookmark-start text:name="__RefHeading___formazione_7"/><text:bookmark-start text:name="formazione"/>Formazione<text:bookmark-end text:name="__RefHeading___formazione_7"/><text:bookmark-end text:name="formazione"/></text:h>
      <text:h text:style-name="Heading_20_3" text:outline-level="3"><text:bookmark-start text:name="__RefHeading___informatica_8"/><text:bookmark-start text:name="informatica"/>Informatica<text:bookmark-end text:name="__RefHeading___informatica_8"/><text:bookmark-end text:name="informatica"/></text:h>
      <text:list text:style-name="List_20_1" text:continue-numbering="false">
        <text:list-item>
          <text:p text:style-name="List_20_1_Content_First"> Database NoSQL (con anche LDAP con particolare ottica alla replicazione)</text:p>
        </text:list-item>
        <text:list-item>
          <text:p text:style-name="List_20_1_Content"> PostgreSQL</text:p>
        </text:list-item>
        <text:list-item>
          <text:p text:style-name="List_20_1_Content"> GIT</text:p>
        </text:list-item>
        <text:list-item>
          <text:p text:style-name="List_20_1_Content"> Python+Django</text:p>
        </text:list-item>
        <text:list-item>
          <text:p text:style-name="List_20_1_Content"> Vim</text:p>
        </text:list-item>
        <text:list-item>
          <text:p text:style-name="List_20_1_Content"> TDD</text:p>
        </text:list-item>
        <text:list-item>
          <text:p text:style-name="List_20_1_Content"> Debian</text:p>
        </text:list-item>
        <text:list-item>
          <text:p text:style-name="List_20_1_Content_Last"> Alfresco</text:p>
        </text:list-item>
      </text:list>
      <text:h text:style-name="Heading_20_3" text:outline-level="3"><text:bookmark-start text:name="__RefHeading___territorio_9"/><text:bookmark-start text:name="territorio"/>Territorio<text:bookmark-end text:name="__RefHeading___territorio_9"/><text:bookmark-end text:name="territorio"/></text:h>
      <text:list text:style-name="List_20_1" text:continue-numbering="false">
        <text:list-item>
          <text:p text:style-name="List_20_1_Content_First"> Facilitazione di rete</text:p>
        </text:list-item>
        <text:list-item>
          <text:p text:style-name="List_20_1_Content_Last"> Gruppi di acquisto solid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25:17</meta:creation-date>
    <dc:creator>Generated</dc:creator>
    <dc:date>2024-04-20T02::25:17</dc:date>
    <dc:language>en-US</dc:language>
    <meta:editing-cycles>1</meta:editing-cycles>
    <meta:editing-duration>PT0S</meta:editing-duration>
    <dc:title>progetti</dc:title>
  </office:meta>
</office:document-meta>
</file>