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style:font-name="Arial"/>
    </style:style>
    <style:style style:name="P2" style:family="paragraph" style:parent-style-name="Text_20_body">
      <style:paragraph-properties fo:line-height="150%" fo:text-align="justify" style:justify-single-word="false"/>
      <style:text-properties style:font-name="Arial"/>
    </style:style>
    <style:style style:name="P3" style:family="paragraph" style:parent-style-name="Text_20_body">
      <style:paragraph-properties fo:line-height="150%" fo:text-align="justify" style:justify-single-word="false"/>
      <style:text-properties style:font-name="Arial" fo:font-weight="bold" style:font-weight-asian="bold" style:font-weight-complex="bold"/>
    </style:style>
    <style:style style:name="P4" style:family="paragraph" style:parent-style-name="Text_20_body">
      <style:paragraph-properties fo:line-height="150%" fo:text-align="justify" style:justify-single-word="false"/>
      <style:text-properties style:font-name="Arial" fo:font-style="italic" style:font-style-asian="italic" style:font-style-complex="italic"/>
    </style:style>
    <style:style style:name="P5" style:family="paragraph" style:parent-style-name="Text_20_body">
      <style:paragraph-properties fo:line-height="150%" fo:text-align="justify" style:justify-single-word="false"/>
    </style:style>
    <style:style style:name="P6" style:family="paragraph" style:parent-style-name="Heading_20_2">
      <style:paragraph-properties fo:text-align="center" style:justify-single-word="false"/>
      <style:text-properties style:font-name="Arial"/>
    </style:style>
    <style:style style:name="P7" style:family="paragraph" style:parent-style-name="Text_20_body" style:list-style-name="L1">
      <style:paragraph-properties fo:line-height="150%" fo:text-align="justify" style:justify-single-word="false"/>
      <style:text-properties style:font-name="Arial" fo:font-weight="bold" style:font-weight-asian="bold" style:font-weight-complex="bold"/>
    </style:style>
    <style:style style:name="P8" style:family="paragraph" style:parent-style-name="Text_20_body" style:list-style-name="L1">
      <style:paragraph-properties fo:margin-top="0in" fo:margin-bottom="0in" style:contextual-spacing="false" fo:line-height="150%" fo:text-align="justify" style:justify-single-word="false"/>
      <style:text-properties style:font-name="Arial" fo:font-weight="bold" style:font-weight-asian="bold" style:font-weight-complex="bold"/>
    </style:style>
    <style:style style:name="T1" style:family="text">
      <style:text-properties fo:font-style="italic"/>
    </style:style>
    <style:style style:name="T2" style:family="text">
      <style:text-properties fo:font-weight="normal" style:font-weight-asian="normal" style:font-weight-complex="normal"/>
    </style:style>
    <style:style style:name="T3" style:family="text">
      <style:text-properties style:font-name="Arial"/>
    </style:style>
    <style:style style:name="T4" style:family="text">
      <style:text-properties style:font-name="Arial" fo:font-weight="normal" style:font-weight-asian="normal" style:font-weight-complex="normal"/>
    </style:style>
    <style:style style:name="T5" style:family="text">
      <style:text-properties style:font-name="Arial" fo:font-weight="bold" style:font-weight-asian="bold" style:font-weight-complex="bold"/>
    </style:style>
    <style:style style:name="T6" style:family="text">
      <style:text-properties style:text-underline-style="none"/>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Azioni possibili oggi per il Software Libero </text:h>
      <text:h text:style-name="P6" text:outline-level="2">nella Sua scuola</text:h>
      <text:p text:style-name="P2"/>
      <text:p text:style-name="P2"><text:tab/><text:tab/><text:tab/><text:tab/><text:tab/><text:tab/><text:tab/><text:tab/>Fabriano, 8 marzo 2012,</text:p>
      <text:p text:style-name="P2"><text:tab/><text:tab/><text:tab/><text:tab/><text:tab/><text:tab/><text:tab/><text:tab/><text:span text:style-name="T6">a seguito del Linux Day 2011</text:span></text:p>
      <text:p text:style-name="P2">Gent.mo Dirigente Scolastico, </text:p>
      <text:p text:style-name="P2">a seguito della realizzazione del documento "<text:span text:style-name="T1">Dossier Scuola: liberi di imparare</text:span>" e della presentazione fatta ad alcuni dirigenti del distretto scolastico di Fabriano al Linux Day 2011 per costruire insieme il percorso di rete "Software Libero nelle scuole del territorio", il PDP Free Software User Group è lieto di fornire con la presente programmi e semplici indicazioni per avviare la Sua scuola in tale percorso. </text:p>
      <text:p text:style-name="P2"/>
      <text:p text:style-name="P3">Cosa può fare oggi una scuola per iniziare a godere dei vantaggi del Software Libero? </text:p>
      <text:list xml:id="list19070503671" text:style-name="L1">
        <text:list-item>
          <text:p text:style-name="P8">Far comprendere a chi lavora perché imparare ad usare il Software Libero<text:span text:style-name="T2">[1]</text:span>; </text:p>
        </text:list-item>
        <text:list-item>
          <text:p text:style-name="P8">Scoprire quali sono le applicazioni disponibili nel DVD allegato<text:span text:style-name="T2">[2]</text:span> ed installarle<text:span text:style-name="T2">;</text:span></text:p>
        </text:list-item>
        <text:list-item>
          <text:p text:style-name="P7">Dotare gli studenti di chiavette USB come quelle in allegato<text:span text:style-name="T2">[3]</text:span>;</text:p>
          <text:p text:style-name="P7"/>
        </text:list-item>
      </text:list>
      <text:p text:style-name="P5"><text:span text:style-name="T3"><text:tab/></text:span><text:span text:style-name="T5">Chiavetta</text:span><text:span text:style-name="T3"> e </text:span><text:span text:style-name="T5">DVD</text:span><text:span text:style-name="T3"> contengono applicazioni libere che possono essere eseguite su un qualunque sistema Microsoft Windows che l'alunno possiede a casa. <text:s/></text:span><text:span text:style-name="DEL"><text:span text:style-name="T3">Se l'alunno già possiede </text:span></text:span><text:span text:style-name="T3">un </text:span><text:span text:style-name="DEL"><text:span text:style-name="T3">sistema operativo GNU/Linux o altro sistema operativo</text:span></text:span><text:span text:style-name="T3"> libero, </text:span><text:span text:style-name="DEL"><text:span text:style-name="T3">ritroverà le stesse applicazioni trovandosi a proprio agio e potendo seguire tutti i corsi e le </text:span></text:span><text:span text:style-name="DEL"><text:span text:style-name="T4">attività</text:span></text:span><text:span text:style-name="T4"> </text:span><text:span text:style-name="T3">offerte dalla scuola. <text:s/></text:span></text:p>
      <text:p text:style-name="P2"><text:tab/>Perché l'azione intrapresa dalla sua scuola possa essere più semplice ed efficace, ed assumere un carattere duraturo, è necessario affiancarla con l'uso consapevole dei documenti in formati aperti. Un formato è il modo in cui un programma salva un documento e, per rimanere conformi alle leggi, è fondamentale che sia fruibile in modo semplice, da chiunque, con qualsiasi programma libero. Per questo è fondamentale usare nelle circolari ed altri documenti il formato <text:span text:style-name="T2">OpenDocument</text:span>, o <text:span text:style-name="T2">PDF</text:span> senza estensioni proprietarie. </text:p>
      <text:p text:style-name="P2"><text:tab/>Sembrano sigle difficili da comprendere, ma differiscono dalle altre semplicemente per un click al momento del salvataggio: un click pieno di significato. </text:p>
      <text:p text:style-name="P2"><text:soft-page-break/><text:tab/>Se, infine, già da ora la Sua scuola comprendesse la tematica e si volesse spingere oltre, le consigliamo di chiedere un parere alla nostra associazione, per valutare offerte per l'acquisto di PC senza sistema operativo in modo da utilizzare gli stanziamenti economici in modo più proficuo. </text:p>
      <text:p text:style-name="P2"><text:tab/>Sperando che questa breve guida pratica sia stata a Lei gradita, le porgiamo cordiali saluti in attesa di un prossimo incontro. Rimaniamo a Sua disposizione per contatti via mail all'indirizzo info@pdp.linux.it e via telefono al 3475435299.</text:p>
      <text:p text:style-name="P2">Cordialmente,</text:p>
      <text:p text:style-name="P4">PDP Free Software User Group</text:p>
      <text:p text:style-name="P4"/>
      <text:p text:style-name="P5"><text:span text:style-name="T3">[1] vedere la documentazione su </text:span><text:a xlink:type="simple" xlink:href="http://www.dossierscuola.it/"><text:span text:style-name="T3">http://www.dossierscuola.it</text:span></text:a><text:span text:style-name="T3"> </text:span></text:p>
      <text:p text:style-name="P5"><text:span text:style-name="T3">[2] TheOpenDVD </text:span><text:a xlink:type="simple" xlink:href="http://www.theopendvd.it/"><text:span text:style-name="T3">http://www.theopendvd.it/</text:span></text:a><text:span text:style-name="T3"> - progetto del Politecnico di Torino. TheOpenDVD è una ricca raccolta di programmi liberi per Windows della migliore qualità. I programmi sono stati accuratamente selezionati per assicurare stabilità, facilità d'uso e un'installazione e rimozione pulita dal computer. Include anche dell'utile materiale aggiuntivo relativo ai programmi forniti, documentazione ed esercitazioni. È permesso e incoraggiato l'uso e la copia del DVD e del materiale contenuto in esso così come definito dalle rispettive licenze di utilizzo. </text:span></text:p>
      <text:p text:style-name="P5"><text:span text:style-name="T3">[3] winPenPack </text:span><text:a xlink:type="simple" xlink:href="http://www.winpenpack.com/"><text:span text:style-name="T3">http://www.winpenpack.com</text:span></text:a><text:span text:style-name="T3"> è un progetto italiano, un ambiente applicativo libero composto da applicazioni portatili, ottimizzate e modificate per poter essere eseguite da una chiavetta USB, senza dover essere installate. La periferica removibile, pertanto, non è più un semplice supporto per l'archiviazione di dati, ma diviene un vero e proprio ambiente autonomo all'interno del quale applicazioni e documenti sono integrati in modo omogeneo.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L"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6299in" fo:margin-right="0.6299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berto Ferroni</meta:initial-creator>
    <meta:creation-date>2012-03-08T15:43:37.29</meta:creation-date>
    <dc:date>2012-03-08T16:25:59.20</dc:date>
    <dc:creator>Alberto Ferroni</dc:creator>
    <meta:editing-duration>PT00H11M49S</meta:editing-duration>
    <meta:editing-cycles>1</meta:editing-cycles>
    <meta:generator>LibreOffice/3.6$Linux_X86_64 LibreOffice_project/360m1$Build-2</meta:generator>
    <meta:document-statistic meta:table-count="0" meta:image-count="0" meta:object-count="0" meta:page-count="2" meta:paragraph-count="20" meta:word-count="526" meta:character-count="3588" meta:non-whitespace-character-count="3050"/>
  </office:meta>
</office:document-meta>
</file>