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"/><text:bookmark-start text:name="__RefHeading___ansible_work_in_progress_1"/><text:bookmark-start text:name="ansible_work_in_progress"/>Ansible (work in progress)<text:bookmark-end text:name="__RefHeading___ansible_work_in_progress_1"/><text:bookmark-end text:name="ansible_work_in_progress"/></text:h>
      <text:p text:style-name="Text_20_body">Il codice relativo ad Ansible e' suddiviso in roles (una sorta di moduli, pacchetti).  Un role puo' gestire la configurazione di un db, piuttosto che di un'applicazione web (come Gasista Felice).  O delle funzionalita' di base di un server (es: SSH).  Un role puo' avere come dipendenza un altro role, etc.
<text:span text:style-name="Emphasis">Ansible Galaxy</text:span> e' una sorta di gestore pacchetti dei roles e s'interfaccia con un <text:a xlink:type="simple" xlink:href="https://galaxy.ansible.com/" text:style-name="Internet_20_link" text:visited-style-name="Visited_20_Internet_20_Link">repository</text:a> dove poter scaricare dei role gia' pronti.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p text:style-name="Text_20_body">Premesse:</text:p>
      <text:list text:style-name="Numbering_20_1" text:continue-numbering="false">
        <text:list-item>
          <text:p text:style-name="Numbering_20_1_Content_First"> sul mio portatile o su un altro server (non master) e' gia' pronto un ambiente Ansible funzionante (vedi piu' sotto)</text:p>
        </text:list-item>
        <text:list-item>
          <text:p text:style-name="Numbering_20_1_Content_Last"> sul server c'e' il repository git</text:p>
        </text:list-item>
      </text:list>
      <text:p text:style-name="Text_20_body">L'idea e' di realizzare:</text:p>
      <text:list text:style-name="List_20_1" text:continue-numbering="false">
        <text:list-item>
          <text:p text:style-name="List_20_1_Content_First"> un numero ristretto di role ad alta priorita' (0, 1, 2)</text:p>
        </text:list-item>
        <text:list-item>
          <text:p text:style-name="List_20_1_Content_Last"> tutti i role per le singole app o funzionalita' (&gt;= 3)</text:p>
        </text:list-item>
      </text:list>
      <text:p text:style-name="Text_20_body">I role <text:span text:style-name="Source_20_Text">0</text:span>, <text:span text:style-name="Source_20_Text">1</text:span> e <text:span text:style-name="Source_20_Text">2</text:span> differiscono principalmente per:</text:p>
      <text:list text:style-name="List_20_1" text:continue-numbering="false">
        <text:list-item>
          <text:p text:style-name="List_20_1_Content_First"> server su cui agiscono</text:p>
        </text:list-item>
        <text:list-item>
          <text:p text:style-name="List_20_1_Content_Last"> frequenza con cui vengono rieseguiti</text:p>
        </text:list-item>
      </text:list>
      <text:h text:style-name="Heading_20_3" text:outline-level="3"><text:bookmark-start text:name="__RefHeading___base_3"/><text:bookmark-start text:name="base"/>0. Base<text:bookmark-end text:name="__RefHeading___base_3"/><text:bookmark-end text:name="base"/></text:h>
      <text:list text:style-name="List_20_1" text:continue-numbering="false">
        <text:list-item>
          <text:p text:style-name="List_20_1_Content_First"> Target: master  (la prima volta viene lanciato dal proprio portatile o da un altro server con Ansible, poi sempre dal master stesso)</text:p>
        </text:list-item>
        <text:list-item>
          <text:p text:style-name="List_20_1_Content"> Obiettivo: si assicura che e' installato/aggiornato un ambiente ansible operativo</text:p>
        </text:list-item>
        <text:list-item>
          <text:p text:style-name="List_20_1_Content"> Tasks:</text:p>
          <text:list text:style-name="List_20_1">
            <text:list-item>
              <text:p text:style-name="List_20_1_Content"> installazione di Ansible e Cron</text:p>
            </text:list-item>
            <text:list-item>
              <text:p text:style-name="List_20_1_Content"> configurazione di Ansible (symlink a <text:span text:style-name="Source_20_Text">~/.ansible.cfg</text:span> o env_var <text:span text:style-name="Source_20_Text">ANSIBLE_CONFIG</text:span>)</text:p>
            </text:list-item>
            <text:list-item>
              <text:p text:style-name="List_20_1_Content"> configurazione <text:a xlink:type="simple" xlink:href="https://docs.befair.it/doku.php?id=ssh_config" text:style-name="Internet_20_link" text:visited-style-name="Visited_20_Internet_20_Link">client SSH</text:a> (symlink a <text:span text:style-name="Source_20_Text">~/.ssh/config</text:span>)</text:p>
            </text:list-item>
            <text:list-item>
              <text:p text:style-name="List_20_1_Content"> cronizzazione di tutti i role di Ansible, alta e bassa priorita' (compreso questo)</text:p>
            </text:list-item>
          </text:list>
        </text:list-item>
        <text:list-item>
          <text:p text:style-name="List_20_1_Content_Last"> Cron: ogni 30 minuti?</text:p>
        </text:list-item>
      </text:list>
      <text:p text:style-name="Text_20_body">Nota:  una volta lanciato questo dal portatile non bisogna fare piu' niente, si attiva tutto da solo</text:p>
      <text:h text:style-name="Heading_20_3" text:outline-level="3"><text:bookmark-start text:name="__RefHeading___core_4"/><text:bookmark-start text:name="core"/>1. Core<text:bookmark-end text:name="__RefHeading___core_4"/><text:bookmark-end text:name="core"/></text:h>
      <text:list text:style-name="List_20_1" text:continue-numbering="false">
        <text:list-item>
          <text:p text:style-name="List_20_1_Content_First"> Target: all</text:p>
        </text:list-item>
        <text:list-item>
          <text:p text:style-name="List_20_1_Content"> Obiettivo: si assicura che il server SSH, i demoni e processi essenziali* e le risorse principali sul server siano OK, in caso contrario invia una mail o un messaggio su jabber</text:p>
        </text:list-item>
        <text:list-item>
          <text:p text:style-name="List_20_1_Content_Last"> Cron: ogni 5 minuti?</text:p>
        </text:list-item>
      </text:list>
      <text:p text:style-name="Text_20_body">*In caso di interventi manuali, sara' comunque possibile creare un file di lock per evitare il controllo di certi demoni/processi, da cancellare poi alla fine dell'operazione.</text:p>
      <text:h text:style-name="Heading_20_3" text:outline-level="3"><text:bookmark-start text:name="__RefHeading___test_5"/><text:bookmark-start text:name="test"/>2. Test<text:bookmark-end text:name="__RefHeading___test_5"/><text:bookmark-end text:name="test"/></text:h>
      <text:list text:style-name="List_20_1" text:continue-numbering="false">
        <text:list-item>
          <text:p text:style-name="List_20_1_Content_First"> Target: 1-2 server</text:p>
        </text:list-item>
        <text:list-item>
          <text:p text:style-name="List_20_1_Content"> Obiettivo: si assicura che tutti gli URL ritornino 200, in caso contrario invia una mail o un messaggio su jabber</text:p>
        </text:list-item>
        <text:list-item>
          <text:p text:style-name="List_20_1_Content_Last"> Cron: 5 minuti?</text:p>
        </text:list-item>
      </text:list>
      <text:p text:style-name="Text_20_body">Nota: non puo' essere unito a <text:span text:style-name="Source_20_Text">1</text:span> perche' in <text:span text:style-name="Source_20_Text">1</text:span> tutti i server vengono controllati, mentre nel <text:span text:style-name="Source_20_Text">2</text:span> a partire da 1-2 server vengono fatte le richieste a tutti gli URL → quindi gli URL sono slegati dai server</text:p>
      <text:h text:style-name="Heading_20_3" text:outline-level="3"><text:bookmark-start text:name="__RefHeading___tutti_gli_altri_roles_6"/><text:bookmark-start text:name="tutti_gli_altri_roles"/>3+. Tutti gli altri roles<text:bookmark-end text:name="__RefHeading___tutti_gli_altri_roles_6"/><text:bookmark-end text:name="tutti_gli_altri_roles"/></text:h>
      <text:list text:style-name="List_20_1" text:continue-numbering="false">
        <text:list-item>
          <text:p text:style-name="List_20_1_Content_First"> Target: all (dipende da quali app/funzionalita' sono presenti nei vari server)</text:p>
        </text:list-item>
        <text:list-item>
          <text:p text:style-name="List_20_1_Content"> Obiettivi:</text:p>
          <text:list text:style-name="List_20_1">
            <text:list-item>
              <text:p text:style-name="List_20_1_Content"> template <text:span text:style-name="Source_20_Text">bashrc/vimrc</text:span> per tutti i server (compreso master)</text:p>
            </text:list-item>
            <text:list-item>
              <text:p text:style-name="List_20_1_Content"> backup/logrotate/rsync</text:p>
            </text:list-item>
            <text:list-item>
              <text:p text:style-name="List_20_1_Content"> git rebase master dal branch prod di 1ring</text:p>
            </text:list-item>
            <text:list-item>
              <text:p text:style-name="List_20_1_Content"> installazione/configurazione (o verifica di essi) delle app (gasista felice, etc)</text:p>
            </text:list-item>
            <text:list-item>
              <text:p text:style-name="List_20_1_Content"> app della SPES (rilettore..)</text:p>
            </text:list-item>
            <text:list-item>
              <text:p text:style-name="List_20_1_Content"> tutti gli altri task a priorita' minore</text:p>
            </text:list-item>
          </text:list>
        </text:list-item>
        <text:list-item>
          <text:p text:style-name="List_20_1_Content_Last"> Cron: 1 volta al giorno?</text:p>
        </text:list-item>
      </text:list>
      <text:h text:style-name="Heading_20_2" text:outline-level="2"><text:bookmark-start text:name="__RefHeading___installare_ansible_1.6_7"/><text:bookmark-start text:name="installare_ansible_1.6"/>Installare Ansible (&gt;= 1.6)<text:bookmark-end text:name="__RefHeading___installare_ansible_1.6_7"/><text:bookmark-end text:name="installare_ansible_1.6"/></text:h>
      <text:p text:style-name="Text_20_body">Ovviamente e' disponibile la guida ufficiale per <text:a xlink:type="simple" xlink:href="http://docs.ansible.com/intro_installation.html" text:style-name="Internet_20_link" text:visited-style-name="Visited_20_Internet_20_Link">installare Ansible manualmente</text:a>, ma noi abbiamo bisogno almeno della versione 1.6 di Ansible, percio' faccio un sunto per le distro che usiamo:</text:p>
      <text:p text:style-name="Text_20_body"><text:span text:style-name="Strong_20_Emphasis">Arch e derivate</text:span>: la versione nei repo e' costantemente aggiornata, si puo' installare da li':</text:p>
      <text:p text:style-name="Preformatted_20_Text"># pacman -S ansible</text:p>
      <text:p text:style-name="Text_20_body"><text:span text:style-name="Strong_20_Emphasis">Ubuntu (e derivate)</text:span>: la versione nei repository e' datata, ma e' disponibile l'apposito repository Launchpad → <text:a xlink:type="simple" xlink:href="http://docs.ansible.com/intro_installation.html#latest-releases-via-apt-ubuntu" text:style-name="Internet_20_link" text:visited-style-name="Visited_20_Internet_20_Link">documentazione ufficiale</text:a></text:p>
      <text:p text:style-name="Text_20_body"><text:span text:style-name="Strong_20_Emphasis">Debian testing/jessie + unstable/sid</text:span>: la versione e' sufficientemente aggiornata:</text:p>
      <text:p text:style-name="Preformatted_20_Text"># apt install ansible</text:p>
      <text:p text:style-name="Text_20_body"><text:span text:style-name="Strong_20_Emphasis">Debian stable/wheezy</text:span>: disponibile nei backport:</text:p>
      <text:p text:style-name="Preformatted_20_Text"># echo 'deb http://ftp.debian.org/debian wheezy-backports main' &gt;&gt; /etc/apt/sources.list<text:line-break/># apt-get update<text:line-break/># apt-get -t wheezy-backports install ansible</text:p>
      <text:p text:style-name="Text_20_body"><text:span text:style-name="Strong_20_Emphasis">#TODO</text:span>:</text:p>
      <text:list text:style-name="List_20_1" text:continue-numbering="false">
        <text:list-item>
          <text:p text:style-name="List_20_1_Content_First"> configurazione</text:p>
        </text:list-item>
        <text:list-item>
          <text:p text:style-name="List_20_1_Content"> ambiente testing vagrant/docker</text:p>
        </text:list-item>
        <text:list-item>
          <text:p text:style-name="List_20_1_Content"> wiki per aggiunta server</text:p>
          <text:list text:style-name="List_20_1">
            <text:list-item>
              <text:p text:style-name="List_20_1_Content"> aggiungere chiave pubblica da altro server</text:p>
            </text:list-item>
            <text:list-item>
              <text:p text:style-name="List_20_1_Content"> creare connessione e lanciare task</text:p>
            </text:list-item>
          </text:list>
        </text:list-item>
        <text:list-item>
          <text:p text:style-name="List_20_1_Content"> poi aggiungere in hosts.ini, creare host_vars/nomeserver, aggiungere .ssh/config</text:p>
        </text:list-item>
        <text:list-item>
          <text:p text:style-name="List_20_1_Content_Last"> wiki workflow git</text:p>
        </text:list-item>
      </text:list>
      <text:h text:style-name="Heading_20_2" text:outline-level="2"><text:bookmark-start text:name="__RefHeading___note_tecniche_per_l_implementazione_8"/><text:bookmark-start text:name="note_tecniche_per_l_implementazione"/>Note tecniche per l'implementazione<text:bookmark-end text:name="__RefHeading___note_tecniche_per_l_implementazione_8"/><text:bookmark-end text:name="note_tecniche_per_l_implementazione"/></text:h>
      <text:list text:style-name="List_20_1" text:continue-numbering="false">
        <text:list-item>
          <text:p text:style-name="LastListParagraph_List_20_1_Content_First"> <text:span text:style-name="Source_20_Text">gather_facts: no</text:span> dove non necessario e/o nei task ad alta priorita'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34:20</meta:creation-date>
    <dc:creator>Generated</dc:creator>
    <dc:date>2026-06-26T12::34:20</dc:date>
    <dc:language>en-US</dc:language>
    <meta:editing-cycles>1</meta:editing-cycles>
    <meta:editing-duration>PT0S</meta:editing-duration>
    <dc:title>ansible</dc:title>
  </office:meta>
</office:document-meta>
</file>