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:submission:android_keystore"/><text:bookmark-start text:name="__RefHeading___keystore_android_di_befair_1"/><text:bookmark-start text:name="keystore_android_di_befair"/>Keystore android di beFair<text:bookmark-end text:name="__RefHeading___keystore_android_di_befair_1"/><text:bookmark-end text:name="keystore_android_di_befair"/></text:h>
      <text:p text:style-name="Text_20_body">Questa pagina raccoglie le release key per android relative alle app pubblicate da beFair.</text:p>
      <text:p text:style-name="Text_20_body">In allegato il keystore stesso (aggiornato di volta il volta alla pubblicazione di nuove chiavi).</text:p>
      <text:h text:style-name="Heading_20_3" text:outline-level="3"><text:bookmark-start text:name="__RefHeading___app_tuowelfare_2"/><text:bookmark-start text:name="app_tuowelfare"/>App TuoWelfare<text:bookmark-end text:name="__RefHeading___app_tuowelfare_2"/><text:bookmark-end text:name="app_tuowelfare"/></text:h>
      <text:list text:style-name="List_20_1" text:continue-numbering="false">
        <text:list-item>
          <text:p text:style-name="LastListParagraph_List_20_1_Content_First"> Password: beFair2015</text:p>
        </text:list-item>
      </text:list>
      <text:list text:style-name="List_20_1" text:continue-numbering="false">
        <text:list-item>
          <text:p text:style-name="List_20_1_Content_First"> Type: 2048-RSA</text:p>
        </text:list-item>
        <text:list-item>
          <text:p text:style-name="List_20_1_Content"> Signature Algorothm: SHA1withRSA</text:p>
        </text:list-item>
        <text:list-item>
          <text:p text:style-name="List_20_1_Content"> Validity(years): 25</text:p>
        </text:list-item>
        <text:list-item>
          <text:p text:style-name="List_20_1_Content_Last"> Alias: tuowelfare</text:p>
        </text:list-item>
      </text:list>
      <text:list text:style-name="List_20_1" text:continue-numbering="false">
        <text:list-item>
          <text:p text:style-name="List_20_1_Content_First"> First and Last Name: beFair</text:p>
        </text:list-item>
        <text:list-item>
          <text:p text:style-name="List_20_1_Content"> Organization Name: beFair</text:p>
        </text:list-item>
        <text:list-item>
          <text:p text:style-name="List_20_1_Content"> Organization Unit; beFair</text:p>
        </text:list-item>
        <text:list-item>
          <text:p text:style-name="List_20_1_Content"> City or Locality: Fabriano</text:p>
        </text:list-item>
        <text:list-item>
          <text:p text:style-name="List_20_1_Content"> State or Province: Italy</text:p>
        </text:list-item>
        <text:list-item>
          <text:p text:style-name="List_20_1_Content_Last"> Country Code (XX):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33:17</meta:creation-date>
    <dc:creator>Generated</dc:creator>
    <dc:date>2025-06-07T04::33:17</dc:date>
    <dc:language>en-US</dc:language>
    <meta:editing-cycles>1</meta:editing-cycles>
    <meta:editing-duration>PT0S</meta:editing-duration>
    <dc:title>app:submission:android_keystore</dc:title>
  </office:meta>
</office:document-meta>
</file>