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submission:fdroid"/><text:bookmark-start text:name="__RefHeading___guida_per_la_pubblicazione_di_app_in_fdroid_per_foss_app_1"/><text:bookmark-start text:name="guida_per_la_pubblicazione_di_app_in_fdroid_per_foss_app"/>GUIDA PER LA PUBBLICAZIONE DI APP IN FDROID (per FOSS APP)<text:bookmark-end text:name="__RefHeading___guida_per_la_pubblicazione_di_app_in_fdroid_per_foss_app_1"/><text:bookmark-end text:name="guida_per_la_pubblicazione_di_app_in_fdroid_per_foss_app"/></text:h>
      <text:h text:style-name="Heading_20_3" text:outline-level="3"><text:bookmark-start text:name="__RefHeading___prerequisiti_2"/><text:bookmark-start text:name="prerequisiti"/>Prerequisiti<text:bookmark-end text:name="__RefHeading___prerequisiti_2"/><text:bookmark-end text:name="prerequisiti"/></text:h>
      <table:table table:style-name="Table_Quotation1">
        <table:table-column/>
        <table:table-row>
          <table:table-cell office:value-type="string" table:style-name="Cell_Quotation1">
            <text:p text:style-name="tablealignleft"> NOTA: verificare che sia possibile caricare su fdroid (anche tramite github) il codice di un'applicazione creata tramite Titanium. Questo perchè il codice sorgente caricato sul repository deve essere buildato dallo staff di fdroid (che non si occupano di Titanium).<text:line-break/> Soluzioni:<text:line-break/><text:line-break/>  * creare apk e caricarla (possibile ? )<text:line-break/>  * fornire librerie e quant'altro serva ( accettato ? )</text:p>
          </table:table-cell>
        </table:table-row>
      </table:table>
      <text:p text:style-name="Text_20_body">Riferimento a: <text:a xlink:type="simple" xlink:href="https://f-droid.org/contribute/" text:style-name="Internet_20_link" text:visited-style-name="Visited_20_Internet_20_Link">https://f-droid.org/contribute/</text:a> , <text:a xlink:type="simple" xlink:href="https://f-droid.org/wiki/page/Inclusion_How-To" text:style-name="Internet_20_link" text:visited-style-name="Visited_20_Internet_20_Link">https://f-droid.org/wiki/page/Inclusion_How-To</text:a></text:p>
      <text:p text:style-name="Text_20_body">Prima di tutto è necessario soddisfare dei requisiti: <text:a xlink:type="simple" xlink:href="https://f-droid.org/wiki/page/Inclusion_Policy" text:style-name="Internet_20_link" text:visited-style-name="Visited_20_Internet_20_Link">https://f-droid.org/wiki/page/Inclusion_Policy</text:a></text:p>
      <text:p text:style-name="Text_20_body">Quindi, ci sono due scelte:</text:p>
      <text:list text:style-name="List_20_1" text:continue-numbering="false">
        <text:list-item>
          <text:p text:style-name="List_20_1_Content_First"> aprire un thread nella Submission Queue (lento): <text:a xlink:type="simple" xlink:href="https://f-droid.org/forums/forum/submission-queue" text:style-name="Internet_20_link" text:visited-style-name="Visited_20_Internet_20_Link">https://f-droid.org/forums/forum/submission-queue</text:a></text:p>
        </text:list-item>
        <text:list-item>
          <text:p text:style-name="List_20_1_Content_Last"> seguire questa guida: <text:a xlink:type="simple" xlink:href="https://f-droid.org/forums/topic/read-this-before-posting/" text:style-name="Internet_20_link" text:visited-style-name="Visited_20_Internet_20_Link">https://f-droid.org/forums/topic/read-this-before-pos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04:05</meta:creation-date>
    <dc:creator>Generated</dc:creator>
    <dc:date>2025-06-07T21::04:05</dc:date>
    <dc:language>en-US</dc:language>
    <meta:editing-cycles>1</meta:editing-cycles>
    <meta:editing-duration>PT0S</meta:editing-duration>
    <dc:title>app:submission:fdroid</dc:title>
  </office:meta>
</office:document-meta>
</file>