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air:tesi"/><text:bookmark-start text:name="__RefHeading___progetti_di_tesi_1"/><text:bookmark-start text:name="progetti_di_tesi"/>Progetti di tesi<text:bookmark-end text:name="__RefHeading___progetti_di_tesi_1"/><text:bookmark-end text:name="progetti_di_tesi"/></text:h>
      <text:h text:style-name="Heading_20_2" text:outline-level="2"><text:bookmark-start text:name="__RefHeading___obiettivi_generali_2"/><text:bookmark-start text:name="obiettivi_generali"/>Obiettivi Generali<text:bookmark-end text:name="__RefHeading___obiettivi_generali_2"/><text:bookmark-end text:name="obiettivi_generali"/></text:h>
      <text:list text:style-name="List_20_1" text:continue-numbering="false">
        <text:list-item>
          <text:p text:style-name="List_20_1_Content_First"> Realizzare lavoro di tesi</text:p>
        </text:list-item>
        <text:list-item>
          <text:p text:style-name="List_20_1_Content"> Incrementare le conoscenze</text:p>
        </text:list-item>
        <text:list-item>
          <text:p text:style-name="List_20_1_Content_Last"> Realizzare qualcosa di utile</text:p>
        </text:list-item>
      </text:list>
      <text:h text:style-name="Heading_20_2" text:outline-level="2"><text:bookmark-start text:name="__RefHeading___premessa_3"/><text:bookmark-start text:name="premessa"/>Premessa<text:bookmark-end text:name="__RefHeading___premessa_3"/><text:bookmark-end text:name="premessa"/></text:h>
      <text:p text:style-name="Text_20_body">Questa pagina racchiude i progetti di tesi proposti nell'ambito dei progetti beFair (marchio usato dalla ditta individuale Luca Ferroni). Al momento della stesura abbiamo l'esigenza di inquadrare i lavori per 5 ragazzi. Uso solo i nomi per questioni di <text:span text:style-name="Emphasis">privacy</text:span>.</text:p>
      <text:p text:style-name="Text_20_body">La proposta che segue è molto pratica e mirata. Questo data l'esigenza di direzionalità ripetutamente (direi quasi preoccupantemente ;)) manifestata dai ragazzi. </text:p>
      <text:p text:style-name="Text_20_body">Per ora ho fatto una prima condivisione con Matteo. La proposta emerge dagli incontri preliminari che abbiamo fatto insieme anche con altri membri del gruppo di lavoro e cerca di bilanciare i vantaggi dal punto di vista dell'innovazione e dell'utilità. <text:span text:style-name="Strong_20_Emphasis">Tutto è in evoluzione as usual… fatemi sapere vostri commenti, apprezzamenti, perplessità</text:span>
Luca</text:p>
      <text:p text:style-name="Text_20_body"><text:span text:style-name="Strong_20_Emphasis">Tutte le realizzazioni fatte nell'ambito di questi progetti saranno rilasciate come software libero con licenza AGPLv3 e di proprietà dei rispettivi autori con il coordinamento di Luca Ferroni.</text:span></text:p>
      <text:h text:style-name="Heading_20_2" text:outline-level="2"><text:bookmark-start text:name="__RefHeading___tesi_1_-_interfaccia_web_ria_rest_multipiattaforma_e_responsiva_4"/><text:bookmark-start text:name="tesi_1_-_interfaccia_web_ria_rest_multipiattaforma_e_responsiva"/>Tesi #1 - interfaccia web RIA REST, multipiattaforma e responsiva<text:bookmark-end text:name="__RefHeading___tesi_1_-_interfaccia_web_ria_rest_multipiattaforma_e_responsiva_4"/><text:bookmark-end text:name="tesi_1_-_interfaccia_web_ria_rest_multipiattaforma_e_responsiva"/></text:h>
      <text:p text:style-name="Text_20_body"><text:a xlink:type="simple" xlink:href="https://docs.befair.it/doku.php?id=befair:tesi:riccardo" text:style-name="Internet_20_link" text:visited-style-name="Visited_20_Internet_20_Link">riccardo</text:a></text:p>
      <text:h text:style-name="Heading_20_2" text:outline-level="2"><text:bookmark-start text:name="__RefHeading___tesi_2_-_open_data_e_linked_data_per_cataloghi_prodotti_5"/><text:bookmark-start text:name="tesi_2_-_open_data_e_linked_data_per_cataloghi_prodotti"/>Tesi #2 - open data e linked data per cataloghi prodotti<text:bookmark-end text:name="__RefHeading___tesi_2_-_open_data_e_linked_data_per_cataloghi_prodotti_5"/><text:bookmark-end text:name="tesi_2_-_open_data_e_linked_data_per_cataloghi_prodotti"/></text:h>
      <text:p text:style-name="Text_20_body"><text:a xlink:type="simple" xlink:href="https://docs.befair.it/doku.php?id=befair:tesi:matteo" text:style-name="Internet_20_link" text:visited-style-name="Visited_20_Internet_20_Link">matteo</text:a></text:p>
      <text:h text:style-name="Heading_20_2" text:outline-level="2"><text:bookmark-start text:name="__RefHeading___tesi_3analisi_e_integrazione_database_nosql_su_piattaforma_web_dotata_di_db_relazionale_6"/><text:bookmark-start text:name="tesi_3analisi_e_integrazione_database_nosql_su_piattaforma_web_dotata_di_db_relazionale"/>Tesi #3: analisi e integrazione database NoSQL su piattaforma web dotata di DB relazionale<text:bookmark-end text:name="__RefHeading___tesi_3analisi_e_integrazione_database_nosql_su_piattaforma_web_dotata_di_db_relazionale_6"/><text:bookmark-end text:name="tesi_3analisi_e_integrazione_database_nosql_su_piattaforma_web_dotata_di_db_relazionale"/></text:h>
      <text:list text:style-name="List_20_1" text:continue-numbering="false">
        <text:list-item>
          <text:p text:style-name="List_20_1_Content_First"> Proposta per: Alessandro</text:p>
        </text:list-item>
        <text:list-item>
          <text:p text:style-name="List_20_1_Content_Last"> <text:span text:style-name="Strong_20_Emphasis">Temi: NoSQL, webscale</text:span></text:p>
        </text:list-item>
      </text:list>
      <text:p text:style-name="Text_20_body">Parte compilativa: analisi dello scenario dei database NoSQL esistenti (MongoDB, CouchDB, REDIS) e possibilità di integrazione in un caso reale già dotato di un database relazionale.</text:p>
      <text:p text:style-name="Text_20_body">Parte speriementale: proof of concept dell'ottimizzazione webscale per alcune funzionalità di gasista felice (magari in interazione con la RIA sviluppata per la tesi #1)</text:p>
      <text:h text:style-name="Heading_20_2" text:outline-level="2"><text:bookmark-start text:name="__RefHeading___tesi_4_-_ready2educatevirtualizzazione_e_community_cloud_per_la_scuola_digitale_7"/><text:bookmark-start text:name="tesi_4_-_ready2educatevirtualizzazione_e_community_cloud_per_la_scuola_digitale"/>Tesi #4 - Ready2Educate: virtualizzazione e community cloud per la scuola digitale<text:bookmark-end text:name="__RefHeading___tesi_4_-_ready2educatevirtualizzazione_e_community_cloud_per_la_scuola_digitale_7"/><text:bookmark-end text:name="tesi_4_-_ready2educatevirtualizzazione_e_community_cloud_per_la_scuola_digitale"/></text:h>
      <text:list text:style-name="List_20_1" text:continue-numbering="false">
        <text:list-item>
          <text:p text:style-name="List_20_1_Content_First"> Proposta per: Andrea e Diego</text:p>
        </text:list-item>
        <text:list-item>
          <text:p text:style-name="List_20_1_Content"> <text:span text:style-name="Strong_20_Emphasis">Temi: virtualizzazione di sistema e di rete, community cloud, servizi di rete (SSO, Proxy, clonazione), scuola digitale, piattaforma hardware/software</text:span></text:p>
        </text:list-item>
        <text:list-item>
          <text:p text:style-name="List_20_1_Content"> Tipo di attività: system administration e system integration</text:p>
        </text:list-item>
        <text:list-item>
          <text:p text:style-name="List_20_1_Content"> Suddivisione del lavoro:</text:p>
          <text:list text:style-name="List_20_1">
            <text:list-item>
              <text:p text:style-name="List_20_1_Content"> Parte I: GANETI infrastruttura macchina virtuale con studio XEN/KVM, utilizzo DRBD (opzionale); migrazione di macchine esistenti</text:p>
            </text:list-item>
            <text:list-item>
              <text:p text:style-name="List_20_1_Content"> Parte II: Servizi di base <text:span text:style-name="Emphasis">cloud</text:span>: SSO, storage, transparent proxy; alta disponibilità con Linux Virtual Server (opzionale)</text:p>
            </text:list-item>
          </text:list>
        </text:list-item>
        <text:list-item>
          <text:p text:style-name="List_20_1_Content_Last"> Affiancamento anche da: 2 sistemisti medium, fondatori del Dossier Scuola e della Rete Dossier Scuola</text:p>
        </text:list-item>
      </text:list>
      <text:p text:style-name="Text_20_body"><text:span text:style-name="Strong_20_Emphasis">Ready2Educate è una piattaforma di servizi IT per la scuola digitale</text:span>.</text:p>
      <text:p text:style-name="Text_20_body">Comprende tutti i sistemi necessari per offrire servizi di laboratori, e anche amministrativi.
Si decidono insieme due o tre sistemi di prova (sistema SSO, file server, firewall) e la migrazione di un sistema operativo proprietario installato su macchina fisica.</text:p>
      <text:p text:style-name="Text_20_body">Ready2Educate è un server, nella sua versione finale ridondato, dotato di macchine virtuali, basate su piattaforma <text:a xlink:type="simple" xlink:href="http://code.google.com/p/ganeti/" text:style-name="Internet_20_link" text:visited-style-name="Visited_20_Internet_20_Link">GANETI</text:a><text:note text:id="ftn0" text:note-class="footnote"><text:note-citation text:label="1)">1)</text:note-citation><text:note-body><text:p text:style-name="Text_20_body">wrapper software libero di infrastrutture virtuali XEN/KVM sviluppato da Google</text:p></text:note-body></text:note>. Le istanze virtuali sono in rete e provvedono a vari servizi. Opzionale sperimentare l'alta affidablità tramite l'uso di <text:a xlink:type="simple" xlink:href="http://www.drbd.org" text:style-name="Internet_20_link" text:visited-style-name="Visited_20_Internet_20_Link">DRB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39:52</meta:creation-date>
    <dc:creator>Generated</dc:creator>
    <dc:date>2026-08-10T12::39:52</dc:date>
    <dc:language>en-US</dc:language>
    <meta:editing-cycles>1</meta:editing-cycles>
    <meta:editing-duration>PT0S</meta:editing-duration>
    <dc:title>befair:tesi</dc:title>
  </office:meta>
</office:document-meta>
</file>