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docs.befair.it/doku.php?id=befair:tesi" text:style-name="Internet_20_link" text:visited-style-name="Visited_20_Internet_20_Link">Vai a tutte le tesi</text:a></text:p>
      <text:h text:style-name="Heading_20_2" text:outline-level="2"><text:bookmark text:name="befair:tesi:matteo"/><text:bookmark-start text:name="__RefHeading___tesi_2_-_open_data_e_linked_data_per_cataloghi_dei_prodotti_1"/><text:bookmark-start text:name="tesi_2_-_open_data_e_linked_data_per_cataloghi_dei_prodotti"/>Tesi #2 - open data e linked data per cataloghi dei prodotti<text:bookmark-end text:name="__RefHeading___tesi_2_-_open_data_e_linked_data_per_cataloghi_dei_prodotti_1"/><text:bookmark-end text:name="tesi_2_-_open_data_e_linked_data_per_cataloghi_dei_prodotti"/></text:h>
      <text:list text:style-name="List_20_1" text:continue-numbering="false">
        <text:list-item>
          <text:p text:style-name="List_20_1_Content_First"> Proposta per: Matteo</text:p>
        </text:list-item>
        <text:list-item>
          <text:p text:style-name="List_20_1_Content"> <text:span text:style-name="Strong_20_Emphasis">Temi: Open Data, Linked Data, Interoperabilità</text:span></text:p>
        </text:list-item>
        <text:list-item>
          <text:p text:style-name="List_20_1_Content_Last"> Affiancamento da: Roberto Guido</text:p>
        </text:list-item>
      </text:list>
      <text:p text:style-name="Text_20_body">Analizzare, discutere e implementare il <text:a xlink:type="simple" xlink:href="http://trac.gasdotto.net/wiki/GDXPTodo" text:style-name="Internet_20_link" text:visited-style-name="Visited_20_Internet_20_Link">GDXP (GAS Data Exchange Protocol)</text:a> proposto da Roberto Guido per l'interoperabilità dei software gestionali per i Gruppi di Acquisto Solidale. Aggregazione dei dati sul portale nazionale dei Gruppi di Acquisto Solidale. Lo studio si può estendere ad altre informazioni anagrafiche ed operative per facilitare l'interoperabilità delle piattaforme e valutare diverse scelte in diversi scenari.</text:p>
      <text:h text:style-name="Heading_20_3" text:outline-level="3"><text:bookmark-start text:name="__RefHeading___materiale_di_riferimento_2"/><text:bookmark-start text:name="materiale_di_riferimento"/>Materiale di riferimento<text:bookmark-end text:name="__RefHeading___materiale_di_riferimento_2"/><text:bookmark-end text:name="materiale_di_riferimento"/></text:h>
      <text:list text:style-name="Numbering_20_1" text:continue-numbering="false">
        <text:list-item>
          <text:p text:style-name="LastListParagraph_Numbering_20_1_Content_First"> …da compilare…</text:p>
        </text:list-item>
      </text:list>
      <text:h text:style-name="Heading_20_3" text:outline-level="3"><text:bookmark-start text:name="__RefHeading___indice_3"/><text:bookmark-start text:name="indice"/>Indice<text:bookmark-end text:name="__RefHeading___indice_3"/><text:bookmark-end text:name="indice"/></text:h>
      <text:list text:style-name="Numbering_20_1" text:continue-numbering="false">
        <text:list-item>
          <text:p text:style-name="Numbering_20_1_Content_First"> Approccio pervasivo e interoperabilità</text:p>
          <text:list text:style-name="Numbering_20_1">
            <text:list-item>
              <text:p text:style-name="Numbering_20_1_Content"> Open Data</text:p>
            </text:list-item>
            <text:list-item>
              <text:p text:style-name="Numbering_20_1_Content"> Linked Data</text:p>
            </text:list-item>
            <text:list-item>
              <text:p text:style-name="Numbering_20_1_Content"> Problematiche di sincronizzazione</text:p>
            </text:list-item>
          </text:list>
        </text:list-item>
        <text:list-item>
          <text:p text:style-name="Numbering_20_1_Content_Last"> Implementazione di cataloghi per prodotti</text:p>
        </text:list-item>
      </text:list>
      <text:h text:style-name="Heading_20_3" text:outline-level="3"><text:bookmark-start text:name="__RefHeading___workflow_4"/><text:bookmark-start text:name="workflow"/>Workflow<text:bookmark-end text:name="__RefHeading___workflow_4"/><text:bookmark-end text:name="workflow"/></text:h>
      <text:list text:style-name="Numbering_20_1" text:continue-numbering="false">
        <text:list-item>
          <text:p text:style-name="Numbering_20_1_Content_First"> Studiare OpenData e LinkedData</text:p>
        </text:list-item>
        <text:list-item>
          <text:p text:style-name="Numbering_20_1_Content_Last"> Verificare come l'applicazione di questi due concetti a GasistaFelice possa influenzarlo (NOTA: il formato json per le fixtures è gia un formato tipicamente OpenData, anche se poi questi dati devono essere effettivamente resi disponibili a chiunque ne sia interessat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21::34:20</meta:creation-date>
    <dc:creator>Generated</dc:creator>
    <dc:date>2025-04-06T21::34:20</dc:date>
    <dc:language>en-US</dc:language>
    <meta:editing-cycles>1</meta:editing-cycles>
    <meta:editing-duration>PT0S</meta:editing-duration>
    <dc:title>befair:tesi:matteo</dc:title>
  </office:meta>
</office:document-meta>
</file>