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befair.it/doku.php?id=befair:tesi" text:style-name="Internet_20_link" text:visited-style-name="Visited_20_Internet_20_Link">Vai a tutte le tesi</text:a></text:p>
      <text:h text:style-name="Heading_20_2" text:outline-level="2"><text:bookmark text:name="befair:tesi:riccardo"/><text:bookmark-start text:name="__RefHeading___tesi_1_-_interfaccia_web_con_tecnologie_ria_client-side_1"/><text:bookmark-start text:name="tesi_1_-_interfaccia_web_con_tecnologie_ria_client-side"/>Tesi #1 - interfaccia web con tecnologie RIA client-side<text:bookmark-end text:name="__RefHeading___tesi_1_-_interfaccia_web_con_tecnologie_ria_client-side_1"/><text:bookmark-end text:name="tesi_1_-_interfaccia_web_con_tecnologie_ria_client-side"/></text:h>
      <text:list text:style-name="List_20_1" text:continue-numbering="false">
        <text:list-item>
          <text:p text:style-name="List_20_1_Content_First"> Proposta per: Riccardo</text:p>
        </text:list-item>
        <text:list-item>
          <text:p text:style-name="List_20_1_Content"> <text:span text:style-name="Strong_20_Emphasis">Temi:</text:span> REST, HTML5;</text:p>
        </text:list-item>
        <text:list-item>
          <text:p text:style-name="List_20_1_Content_Last"> Affiancamento da: Lorenzo de Tomasi <text:a xlink:type="simple" xlink:href="http://www.isotype.org" text:style-name="Internet_20_link" text:visited-style-name="Visited_20_Internet_20_Link">http://www.isotype.org</text:a> - rete di professionisti grafici con licenze libere</text:p>
        </text:list-item>
      </text:list>
      <text:p text:style-name="Text_20_body">Studio, progettazione e realizzazione interfaccia web REST per piattaforma di offerta e domanda aggregata per i gruppi di acquisto solidale. La tesi include una parte compilativa sulle tecnologie disponibili per il design e l'implementazione delle interfacce web “ricche” e l'architettura delle stesse. E una parte implementativa di alcune funzionalità come proof of concept di alcune tecnologie scelte per il miglioramento dell'interazione utente nell'applicazione esistente - Gasista Felice. </text:p>
      <text:h text:style-name="Heading_20_3" text:outline-level="3"><text:bookmark-start text:name="__RefHeading___materiale_di_riferimento_2"/><text:bookmark-start text:name="materiale_di_riferimento"/>Materiale di riferimento<text:bookmark-end text:name="__RefHeading___materiale_di_riferimento_2"/><text:bookmark-end text:name="materiale_di_riferimento"/></text:h>
      <text:list text:style-name="List_20_1" text:continue-numbering="false">
        <text:list-item>
          <text:p text:style-name="List_20_1_Content_First"> HTML5: The Missing Manual by Matthew MacDonald</text:p>
        </text:list-item>
        <text:list-item>
          <text:p text:style-name="List_20_1_Content"> RESTful Web Services Cookbook by Subbu Allamaraju</text:p>
        </text:list-item>
        <text:list-item>
          <text:p text:style-name="List_20_1_Content"> Social Web Applications by Gavin Bell</text:p>
        </text:list-item>
        <text:list-item>
          <text:p text:style-name="List_20_1_Content_Last"> JavaScript &amp; jQuery: The Missing Manual</text:p>
        </text:list-item>
      </text:list>
      <text:h text:style-name="Heading_20_3" text:outline-level="3"><text:bookmark-start text:name="__RefHeading___indice_3"/><text:bookmark-start text:name="indice"/>INDICE<text:bookmark-end text:name="__RefHeading___indice_3"/><text:bookmark-end text:name="indice"/></text:h>
      <text:p text:style-name="Text_20_body"><text:span text:style-name="Emphasis">bozza giusto appunti

  - Parte compilativa
    - interfacce web oggi
    - il protocollo di interazione client/server
    - design patterns
    - css3
  - Parte esecutiva</text:span></text:p>
      <text:p text:style-name="Text_20_body"><text:span text:style-name="underline"><text:span text:style-name="Strong_20_Emphasis">Parte compilativa</text:span></text:span></text:p>
      <text:list text:style-name="List_20_1" text:continue-numbering="false">
        <text:list-item>
          <text:p text:style-name="List_20_1_Content_First"> Introduzione (Abstract)</text:p>
          <text:list text:style-name="Numbering_20_1">
            <text:list-item>
              <text:p text:style-name="Numbering_20_1_Content"> Stato dell'arte (osservazione macroscopica dello sviluppo attuale di Interfacce e multicanalità)</text:p>
            </text:list-item>
            <text:list-item>
              <text:p text:style-name="Numbering_20_1_Content_Last"> Scopo della tesi </text:p>
            </text:list-item>
          </text:list>
        </text:list-item>
      </text:list>
      <text:p text:style-name="Text_20_body">      (Approfondire la frontiera dello sviluppo delle interfacce web oggi e realizzarne un'implementazione su di un prodotto)</text:p>
      <text:list text:style-name="Numbering_20_1" text:continue-numbering="false">
        <text:list-item>
          <text:p text:style-name="Numbering_20_1_Content_First"> Motivazioni (Perchè ho scelto questo scopo?) (SOTTO PAR. Scopo della tesi)</text:p>
        </text:list-item>
        <text:list-item>
          <text:p text:style-name="Numbering_20_1_Content_Last"> Studio (breve escursus della parte compilativa - n.capitolo ed argomento correlato)</text:p>
        </text:list-item>
      </text:list>
      <text:list text:style-name="List_20_1" text:continue-numbering="false">
        <text:list-item>
          <text:p text:style-name="LastListParagraph_List_20_1_Content_First"> Nozioni comuni</text:p>
        </text:list-item>
      </text:list>
      <text:list text:style-name="Numbering_20_1" text:continue-numbering="false">
        <text:list-item>
          <text:p text:style-name="Numbering_20_1_Content_First"> interazione uomo/macchina</text:p>
        </text:list-item>
        <text:list-item>
          <text:p text:style-name="Numbering_20_1_Content_Last"> design patterns</text:p>
        </text:list-item>
      </text:list>
      <text:list text:style-name="List_20_1" text:continue-numbering="false">
        <text:list-item>
          <text:p text:style-name="LastListParagraph_List_20_1_Content_First"> Breve cronistoria</text:p>
        </text:list-item>
      </text:list>
      <text:list text:style-name="Numbering_20_1" text:continue-numbering="false">
        <text:list-item>
          <text:p text:style-name="Numbering_20_1_Content_First"> HTML4</text:p>
        </text:list-item>
        <text:list-item>
          <text:p text:style-name="Numbering_20_1_Content"> AJAX</text:p>
        </text:list-item>
        <text:list-item>
          <text:p text:style-name="Numbering_20_1_Content"> AJAJ</text:p>
        </text:list-item>
        <text:list-item>
          <text:p text:style-name="Numbering_20_1_Content"> REST</text:p>
        </text:list-item>
        <text:list-item>
          <text:p text:style-name="Numbering_20_1_Content_Last"> HTML5</text:p>
        </text:list-item>
      </text:list>
      <text:list text:style-name="List_20_1" text:continue-numbering="false">
        <text:list-item>
          <text:p text:style-name="LastListParagraph_List_20_1_Content_First"> RIA</text:p>
        </text:list-item>
      </text:list>
      <text:list text:style-name="Numbering_20_1" text:continue-numbering="false">
        <text:list-item>
          <text:p text:style-name="Numbering_20_1_Content_First"> protocollo di interazione client/server</text:p>
        </text:list-item>
        <text:list-item>
          <text:p text:style-name="Numbering_20_1_Content_Last"> HTML5 + CSS3 le funzionalita'</text:p>
        </text:list-item>
      </text:list>
      <text:p text:style-name="Text_20_body"><text:span text:style-name="underline"><text:span text:style-name="Strong_20_Emphasis">Parte esecutiva</text:span></text:span></text:p>
      <text:list text:style-name="List_20_1" text:continue-numbering="false">
        <text:list-item>
          <text:p text:style-name="List_20_1_Content_First"> Descrizione Gasista Felice</text:p>
        </text:list-item>
        <text:list-item>
          <text:p text:style-name="List_20_1_Content"> Studio ed analisi modifiche</text:p>
        </text:list-item>
        <text:list-item>
          <text:p text:style-name="List_20_1_Content"> Progettazione</text:p>
        </text:list-item>
        <text:list-item>
          <text:p text:style-name="List_20_1_Content_Last"> Tecnologie utilizzate</text:p>
        </text:list-item>
      </text:list>
      <text:h text:style-name="Heading_20_3" text:outline-level="3"><text:bookmark-start text:name="__RefHeading___compiti_4"/><text:bookmark-start text:name="compiti"/>Compiti<text:bookmark-end text:name="__RefHeading___compiti_4"/><text:bookmark-end text:name="compiti"/></text:h>
      <text:list text:style-name="List_20_1" text:continue-numbering="false">
        <text:list-item>
          <text:p text:style-name="List_20_1_Content_First"> Leggere cap. 1-2-4-5-7 del libro “Social Web Applications”</text:p>
        </text:list-item>
        <text:list-item>
          <text:p text:style-name="List_20_1_Content"> Leggere “Restful Web Services Cookbook”</text:p>
        </text:list-item>
        <text:list-item>
          <text:p text:style-name="List_20_1_Content"> Leggere “La caffettiera del masochista”</text:p>
        </text:list-item>
        <text:list-item>
          <text:p text:style-name="List_20_1_Content"> Sperimentare HTML5/CSS3 (utilizzando i libri a mia disposizione)</text:p>
        </text:list-item>
        <text:list-item>
          <text:p text:style-name="List_20_1_Content"> Cercare di comprendere funzionamento HTTP</text:p>
        </text:list-item>
        <text:list-item>
          <text:p text:style-name="List_20_1_Content"> Approfondire XMLHTTPRequest</text:p>
        </text:list-item>
        <text:list-item>
          <text:p text:style-name="List_20_1_Content"> Differenze tra HTML5 e HTML 4.x</text:p>
        </text:list-item>
        <text:list-item>
          <text:p text:style-name="List_20_1_Content"> Approfondire discorso HTML5 Gaming (corso online Udacity)</text:p>
        </text:list-item>
        <text:list-item>
          <text:p text:style-name="List_20_1_Content"> Applicazioni RESTful</text:p>
        </text:list-item>
        <text:list-item>
          <text:p text:style-name="List_20_1_Content_Last"> * Javascript</text:p>
        </text:list-item>
      </text:list>
      <text:p text:style-name="Text_20_body"><text:span text:style-name="Strong_20_Emphasis">IMPORTANTE</text:span></text:p>
      <text:list text:style-name="List_20_1" text:continue-numbering="false">
        <text:list-item>
          <text:p text:style-name="List_20_1_Content_First"> Adaptive web design</text:p>
        </text:list-item>
        <text:list-item>
          <text:p text:style-name="List_20_1_Content"> gli stylesheet dinamici come LESS &lt;<text:a xlink:type="simple" xlink:href="http://lesscss.org/" text:style-name="Internet_20_link" text:visited-style-name="Visited_20_Internet_20_Link">http://lesscss.org/</text:a>&gt; e SASS/SCSS &lt;<text:a xlink:type="simple" xlink:href="http://sass-lang.com/" text:style-name="Internet_20_link" text:visited-style-name="Visited_20_Internet_20_Link">http://sass-lang.com/</text:a>&gt;</text:p>
        </text:list-item>
        <text:list-item>
          <text:p text:style-name="List_20_1_Content_Last"> i framework come Twitter Bootstrap &lt;<text:a xlink:type="simple" xlink:href="http://twitter.github.com/bootstrap/index.html" text:style-name="Internet_20_link" text:visited-style-name="Visited_20_Internet_20_Link">http://twitter.github.com/bootstrap/index.html</text:a>&gt; e Foundation &lt;<text:a xlink:type="simple" xlink:href="http://foundation.zurb.com/" text:style-name="Internet_20_link" text:visited-style-name="Visited_20_Internet_20_Link">http://foundation.zurb.com/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16:20</meta:creation-date>
    <dc:creator>Generated</dc:creator>
    <dc:date>2025-06-08T06::16:20</dc:date>
    <dc:language>en-US</dc:language>
    <meta:editing-cycles>1</meta:editing-cycles>
    <meta:editing-duration>PT0S</meta:editing-duration>
    <dc:title>befair:tesi:riccardo</dc:title>
  </office:meta>
</office:document-meta>
</file>