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_anagrafica"/><text:bookmark-start text:name="__RefHeading___informazioni_sul_progetto_1"/><text:bookmark-start text:name="informazioni_sul_progetto"/>Informazioni sul progetto<text:bookmark-end text:name="__RefHeading___informazioni_sul_progetto_1"/><text:bookmark-end text:name="informazioni_sul_progetto"/></text:h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Prima installazione</text:span>: </text:p>
        </text:list-item>
        <text:list-item>
          <text:p text:style-name="List_20_1_Content"> Avvio:</text:p>
        </text:list-item>
        <text:list-item>
          <text:p text:style-name="List_20_1_Content"> Coordinatore:</text:p>
        </text:list-item>
        <text:list-item>
          <text:p text:style-name="List_20_1_Content"> Team di sviluppo:</text:p>
        </text:list-item>
        <text:list-item>
          <text:p text:style-name="List_20_1_Content_Last"> Descrizione: strutturazione delle anagrafiche dei soggetti per territori e competenze e (forse) target</text:p>
        </text:list-item>
      </text:list>
      <text:h text:style-name="Heading_20_1" text:outline-level="1"><text:bookmark-start text:name="__RefHeading___progetti_avviabili_2"/><text:bookmark-start text:name="progetti_avviabili"/>Progetti avviabili<text:bookmark-end text:name="__RefHeading___progetti_avviabili_2"/><text:bookmark-end text:name="progetti_avviabi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2:17</meta:creation-date>
    <dc:creator>Generated</dc:creator>
    <dc:date>2025-04-14T06::42:17</dc:date>
    <dc:language>en-US</dc:language>
    <meta:editing-cycles>1</meta:editing-cycles>
    <meta:editing-duration>PT0S</meta:editing-duration>
    <dc:title>des_anagrafica</dc:title>
  </office:meta>
</office:document-meta>
</file>