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s_ordinare"/><text:bookmark-start text:name="__RefHeading___informazioni_sul_progetto_1"/><text:bookmark-start text:name="informazioni_sul_progetto"/>Informazioni sul progetto<text:bookmark-end text:name="__RefHeading___informazioni_sul_progetto_1"/><text:bookmark-end text:name="informazioni_sul_progetto"/></text:h>
      <text:list text:style-name="List_20_1" text:continue-numbering="false">
        <text:list-item>
          <text:p text:style-name="List_20_1_Content_First"> <text:span text:style-name="Strong_20_Emphasis">Nome</text:span>: Gasista Felice</text:p>
        </text:list-item>
        <text:list-item>
          <text:p text:style-name="List_20_1_Content"> <text:span text:style-name="Strong_20_Emphasis">Sito</text:span>: <text:a xlink:type="simple" xlink:href="http://www.gasistafelice.org" text:style-name="Internet_20_link" text:visited-style-name="Visited_20_Internet_20_Link">http://www.gasistafelice.org</text:a> (wiki)</text:p>
        </text:list-item>
        <text:list-item>
          <text:p text:style-name="List_20_1_Content"> <text:span text:style-name="Strong_20_Emphasis">Sito di progetto</text:span>: <text:a xlink:type="simple" xlink:href="http://www.jagom.org/trac/reesgas/" text:style-name="Internet_20_link" text:visited-style-name="Visited_20_Internet_20_Link">http://www.jagom.org/trac/reesgas/</text:a></text:p>
        </text:list-item>
        <text:list-item>
          <text:p text:style-name="List_20_1_Content"> <text:span text:style-name="Strong_20_Emphasis">Sito di sviluppo</text:span>: <text:a xlink:type="simple" xlink:href="https://github.com/feroda/gasistafelice" text:style-name="Internet_20_link" text:visited-style-name="Visited_20_Internet_20_Link">https://github.com/feroda/gasistafelice</text:a></text:p>
        </text:list-item>
        <text:list-item>
          <text:p text:style-name="List_20_1_Content"> <text:span text:style-name="Strong_20_Emphasis">Manuale utente</text:span>: <text:a xlink:type="simple" xlink:href="http://gasista-felice.readthedocs.org/en/latest/" text:style-name="Internet_20_link" text:visited-style-name="Visited_20_Internet_20_Link">http://gasista-felice.readthedocs.org/en/latest/</text:a></text:p>
        </text:list-item>
        <text:list-item>
          <text:p text:style-name="List_20_1_Content"> <text:span text:style-name="Strong_20_Emphasis">Prima installazione</text:span>: <text:a xlink:type="simple" xlink:href="http://ordini.desmacerata.it" text:style-name="Internet_20_link" text:visited-style-name="Visited_20_Internet_20_Link">http://ordini.desmacerata.it</text:a> - DES Macerata</text:p>
        </text:list-item>
        <text:list-item>
          <text:p text:style-name="List_20_1_Content"> Avvio settembre 2011 con finanziamento della Provincia di Macerata e REES Marche</text:p>
        </text:list-item>
        <text:list-item>
          <text:p text:style-name="List_20_1_Content"> Coordinatore: Luca Ferroni</text:p>
        </text:list-item>
        <text:list-item>
          <text:p text:style-name="List_20_1_Content_Last"> Team di sviluppo: Luca Ferroni, Dominique Thual e Lorenzo Franceschini</text:p>
        </text:list-item>
      </text:list>
      <text:h text:style-name="Heading_20_1" text:outline-level="1"><text:bookmark-start text:name="__RefHeading___progetti_avviabili_2"/><text:bookmark-start text:name="progetti_avviabili"/>Progetti avviabili<text:bookmark-end text:name="__RefHeading___progetti_avviabili_2"/><text:bookmark-end text:name="progetti_avviabili"/></text:h>
      <text:list text:style-name="List_20_1" text:continue-numbering="false">
        <text:list-item>
          <text:p text:style-name="LastListParagraph_List_20_1_Content_First"> <text:span text:style-name="Strong_20_Emphasis">Partner</text:span>: REES Marche</text:p>
        </text:list-item>
      </text:list>
      <text:h text:style-name="Heading_20_2" text:outline-level="2"><text:bookmark-start text:name="__RefHeading___regionalizzazione_del_prodotto_3"/><text:bookmark-start text:name="regionalizzazione_del_prodotto"/>Regionalizzazione del prodotto<text:bookmark-end text:name="__RefHeading___regionalizzazione_del_prodotto_3"/><text:bookmark-end text:name="regionalizzazione_del_prodotto"/></text:h>
      <text:list text:style-name="List_20_1" text:continue-numbering="false">
        <text:list-item>
          <text:p text:style-name="List_20_1_Content_First"> <text:span text:style-name="Strong_20_Emphasis">Da richiedere a</text:span>: Regione Marche</text:p>
        </text:list-item>
        <text:list-item>
          <text:p text:style-name="List_20_1_Content"> <text:span text:style-name="Strong_20_Emphasis">Obiettivi</text:span>: </text:p>
          <text:list text:style-name="List_20_1">
            <text:list-item>
              <text:p text:style-name="List_20_1_Content"> avere una installazione regionale del prodotto</text:p>
            </text:list-item>
            <text:list-item>
              <text:p text:style-name="List_20_1_Content"> diffondere la buona pratica in regione</text:p>
            </text:list-item>
            <text:list-item>
              <text:p text:style-name="List_20_1_Content_Last"> avviare un rapporto costante di sostegno da parte della Regione Marche per lo sviluppo dell'agroalimentare e della produzione locale</text:p>
            </text:list-item>
          </text:list>
        </text:list-item>
      </text:list>
      <text:h text:style-name="Heading_20_2" text:outline-level="2"><text:bookmark-start text:name="__RefHeading___miglioramento_esperienza_dell_utente_4"/><text:bookmark-start text:name="miglioramento_esperienza_dell_utente"/>Miglioramento esperienza dell'utente<text:bookmark-end text:name="__RefHeading___miglioramento_esperienza_dell_utente_4"/><text:bookmark-end text:name="miglioramento_esperienza_dell_utente"/></text:h>
      <text:list text:style-name="List_20_1" text:continue-numbering="false">
        <text:list-item>
          <text:p text:style-name="List_20_1_Content_First"> <text:span text:style-name="Strong_20_Emphasis">Da richiedere a</text:span>:</text:p>
        </text:list-item>
        <text:list-item>
          <text:p text:style-name="List_20_1_Content"> <text:span text:style-name="Strong_20_Emphasis">Obiettivi</text:span>:</text:p>
          <text:list text:style-name="List_20_1">
            <text:list-item>
              <text:p text:style-name="List_20_1_Content_Last"> ridurre la curva di apprendimento per iniziare ad utilizzare il software</text:p>
            </text:list-item>
          </text:list>
        </text:list-item>
      </text:list>
      <text:h text:style-name="Heading_20_2" text:outline-level="2"><text:bookmark-start text:name="__RefHeading___sincronizzazione_anagrafiche_e_listini_produttori_5"/><text:bookmark-start text:name="sincronizzazione_anagrafiche_e_listini_produttori"/>Sincronizzazione anagrafiche e listini produttori<text:bookmark-end text:name="__RefHeading___sincronizzazione_anagrafiche_e_listini_produttori_5"/><text:bookmark-end text:name="sincronizzazione_anagrafiche_e_listini_produttori"/></text:h>
      <text:list text:style-name="List_20_1" text:continue-numbering="false">
        <text:list-item>
          <text:p text:style-name="List_20_1_Content_First"> <text:span text:style-name="Strong_20_Emphasis">Da richiedere a</text:span>:</text:p>
        </text:list-item>
        <text:list-item>
          <text:p text:style-name="List_20_1_Content"> <text:span text:style-name="Strong_20_Emphasis">Obiettivi</text:span>: </text:p>
          <text:list text:style-name="List_20_1">
            <text:list-item>
              <text:p text:style-name="List_20_1_Content"> avere un unico punto di accesso e modifica per i produttori</text:p>
            </text:list-item>
            <text:list-item>
              <text:p text:style-name="List_20_1_Content"> sincronizzare le schede e i listini produttore inseriti delle varie installazioni</text:p>
            </text:list-item>
            <text:list-item>
              <text:p text:style-name="List_20_1_Content"> facilitare l'inizializzazione del prodotto e l'importazione dei produttori</text:p>
            </text:list-item>
          </text:list>
        </text:list-item>
        <text:list-item>
          <text:p text:style-name="List_20_1_Content"> <text:span text:style-name="Strong_20_Emphasis">Considerazioni iniziali</text:span>:</text:p>
          <text:list text:style-name="List_20_1">
            <text:list-item>
              <text:p text:style-name="List_20_1_Content"> v. anche progetto <text:a xlink:type="simple" xlink:href="https://docs.befair.it/doku.php?id=des_anagrafica" text:style-name="Internet_20_link" text:visited-style-name="Visited_20_Internet_20_Link">Anagrafica dei soggetti e degli interessi</text:a> </text:p>
            </text:list-item>
            <text:list-item>
              <text:p text:style-name="List_20_1_Content"> protocollo 1.0 di interoperabilità dei gestionali GAS proposto da Roberto Guido</text:p>
            </text:list-item>
            <text:list-item>
              <text:p text:style-name="List_20_1_Content_Last"> considerare la proposta di poter gestire il sito della rete nazionale dei GAS</text:p>
            </text:list-item>
          </text:list>
        </text:list-item>
      </text:list>
      <text:h text:style-name="Heading_20_2" text:outline-level="2"><text:bookmark-start text:name="__RefHeading___interfaccia_pubblica_adattabile_per_la_geolocalizzazione_dei_produttori_6"/><text:bookmark-start text:name="interfaccia_pubblica_adattabile_per_la_geolocalizzazione_dei_produttori"/>Interfaccia pubblica adattabile per la geolocalizzazione dei produttori<text:bookmark-end text:name="__RefHeading___interfaccia_pubblica_adattabile_per_la_geolocalizzazione_dei_produttori_6"/><text:bookmark-end text:name="interfaccia_pubblica_adattabile_per_la_geolocalizzazione_dei_produttori"/></text:h>
      <text:list text:style-name="List_20_1" text:continue-numbering="false">
        <text:list-item>
          <text:p text:style-name="List_20_1_Content_First"> <text:span text:style-name="Strong_20_Emphasis">Da richiedere a</text:span>:</text:p>
        </text:list-item>
        <text:list-item>
          <text:p text:style-name="List_20_1_Content"> <text:span text:style-name="Strong_20_Emphasis">Obiettivi</text:span>: </text:p>
          <text:list text:style-name="List_20_1">
            <text:list-item>
              <text:p text:style-name="List_20_1_Content"> ricerca e visibilità diffusa per i produttori</text:p>
            </text:list-item>
            <text:list-item>
              <text:p text:style-name="List_20_1_Content_Last"> con indicazione diretta dei GAS cui rivolgersi per acquisti continuativi o individuazione diretta produttori per approvvigionamento spot (turista in vacanza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4T10::06:26</meta:creation-date>
    <dc:creator>Generated</dc:creator>
    <dc:date>2025-04-14T10::06:26</dc:date>
    <dc:language>en-US</dc:language>
    <meta:editing-cycles>1</meta:editing-cycles>
    <meta:editing-duration>PT0S</meta:editing-duration>
    <dc:title>des_ordinare</dc:title>
  </office:meta>
</office:document-meta>
</file>