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ttagli_delle_attivita_economiche"/><text:bookmark-start text:name="__RefHeading___attivita_economiche_1"/><text:bookmark-start text:name="attivita_economiche"/>Attività economiche<text:bookmark-end text:name="__RefHeading___attivita_economiche_1"/><text:bookmark-end text:name="attivita_economiche"/></text:h>
      <text:p text:style-name="Text_20_body"><text:span text:style-name="Strong_20_Emphasis">Cosa può fare il centro per il software libero e il nuovo sviluppo del territorio</text:span></text:p>
      <text:p text:style-name="Text_20_body">Si può fare riferimento alla <text:a xlink:type="simple" xlink:href="https://docs.befair.it/doku.php?id=progetti" text:style-name="Internet_20_link" text:visited-style-name="Visited_20_Internet_20_Link">pagina dei progetti</text:a>. Qui l'elenco è fatto più in veste di businness plan.</text:p>
      <text:p text:style-name="Text_20_body">L'offerta è molto ampia, come ci si può aspettare da una struttura di alta competenza che in sostanza mette a disposizione i cervelli per il territorio. È il cervello infatti l'unico requisito per il software libero. </text:p>
      <text:p text:style-name="Text_20_body">sono strategiche le attività infrastrutturali, quelle che formano e offrono strumenti alla PA, aziende e scuole, per consentire loro di indirizzarsi al software libero e all'economia solidale.</text:p>
      <text:h text:style-name="Heading_20_4" text:outline-level="4"><text:bookmark-start text:name="__RefHeading___per_le_aziende_specializzate_in_innovazione_2"/><text:bookmark-start text:name="per_le_aziende_specializzate_in_innovazione"/>Per le aziende specializzate in innovazione<text:bookmark-end text:name="__RefHeading___per_le_aziende_specializzate_in_innovazione_2"/><text:bookmark-end text:name="per_le_aziende_specializzate_in_innovazione"/></text:h>
      <text:list text:style-name="List_20_1" text:continue-numbering="false">
        <text:list-item>
          <text:p text:style-name="List_20_1_Content_First"> Consulenza avanzata: consulenza a chi si propone come partner tecnologico (di terzo livello)</text:p>
        </text:list-item>
        <text:list-item>
          <text:p text:style-name="List_20_1_Content"> Sviluppo software e librerie su commissione</text:p>
        </text:list-item>
        <text:list-item>
          <text:p text:style-name="List_20_1_Content"> Esecuzione automatica di test per la qualità e la compatibilità del software prodotto</text:p>
        </text:list-item>
        <text:list-item>
          <text:p text:style-name="List_20_1_Content_Last"> Corsi di formazione con professionalità interne o esterni della rete </text:p>
        </text:list-item>
      </text:list>
      <text:h text:style-name="Heading_20_4" text:outline-level="4"><text:bookmark-start text:name="__RefHeading___per_la_pubblica_amministrazione_e_il_territorio_3"/><text:bookmark-start text:name="per_la_pubblica_amministrazione_e_il_territorio"/>Per la pubblica amministrazione e il territorio<text:bookmark-end text:name="__RefHeading___per_la_pubblica_amministrazione_e_il_territorio_3"/><text:bookmark-end text:name="per_la_pubblica_amministrazione_e_il_territorio"/></text:h>
      <text:p text:style-name="Text_20_body">Le soluzioni per la pubblica amministrazione sono forse le più interessanti per lo sviluppo del territorio. E in parecchi casi sono soluzioni da sostenere in rete.</text:p>
      <text:p text:style-name="Text_20_body">Gli strumenti sono applicazioni e specifiche INFRASTRUTTURALI. In che senso? Altre applicazioni ci si devono poter appoggiare, i dati devono rimanere di proprietà della pubblica amministrazione, tutti i dati pubblici devono poter essere esportati a beneficio del territorio, e in più non sono strumenti monolitici e chiusi che diventano poi tasse occulte per i cittadini, ma adattabili in modo agile e liberi di crescere:</text:p>
      <text:list text:style-name="List_20_1" text:continue-numbering="false">
        <text:list-item>
          <text:p text:style-name="List_20_1_Content_First"> Analisi, sviluppo e personalizzazione strumenti:</text:p>
          <text:list text:style-name="List_20_1">
            <text:list-item>
              <text:p text:style-name="List_20_1_Content"> per l'anagrafica dei soggetti e delle competenze</text:p>
            </text:list-item>
            <text:list-item>
              <text:p text:style-name="List_20_1_Content"> per la gestione di una banca del tempo cittadina che valorizzi le competenze delle persone e il controllo di gestione delle richieste</text:p>
            </text:list-item>
            <text:list-item>
              <text:p text:style-name="List_20_1_Content"> per la gestione coordinata di una rete di comunicazione: piattaforma per domande e risposte</text:p>
            </text:list-item>
            <text:list-item>
              <text:p text:style-name="List_20_1_Content"> per la democrazia partecipata: OpenMunicipio</text:p>
            </text:list-item>
            <text:list-item>
              <text:p text:style-name="List_20_1_Content"> Migrazione di alcune parti dell'infrastruttura comunale a software libero</text:p>
            </text:list-item>
            <text:list-item>
              <text:p text:style-name="List_20_1_Content"> Esportazione in open data dei dati del comune in modo che le aziende di IT possano costruire il business</text:p>
            </text:list-item>
            <text:list-item>
              <text:p text:style-name="List_20_1_Content"> Portale per la condivisione del software libero prodotto dalle aziende</text:p>
            </text:list-item>
            <text:list-item>
              <text:p text:style-name="List_20_1_Content"> Portale per la condivisione delle buone pratiche</text:p>
            </text:list-item>
            <text:list-item>
              <text:p text:style-name="List_20_1_Content"> Soluzioni per la gestione, la tracciabilità e la gestione dei progetti</text:p>
            </text:list-item>
          </text:list>
        </text:list-item>
        <text:list-item>
          <text:p text:style-name="List_20_1_Content"> Specifiche (perché Internet è fatto di specifiche):</text:p>
          <text:list text:style-name="List_20_1">
            <text:list-item>
              <text:p text:style-name="List_20_1_Content"> per i bandi, in particolare per le forniture IT</text:p>
            </text:list-item>
            <text:list-item>
              <text:p text:style-name="List_20_1_Content"> per la messa in rete dei soggetti del territorio</text:p>
            </text:list-item>
            <text:list-item>
              <text:p text:style-name="List_20_1_Content"> per un'economia di rete a favore del territorio</text:p>
            </text:list-item>
          </text:list>
        </text:list-item>
        <text:list-item>
          <text:p text:style-name="List_20_1_Content"> Consulenza e supporto avanzato ai CED (di secondo livello)</text:p>
        </text:list-item>
        <text:list-item>
          <text:p text:style-name="List_20_1_Content"> Monitoraggio delle reti</text:p>
        </text:list-item>
        <text:list-item>
          <text:p text:style-name="List_20_1_Content_Last"> Facilitazione dei comitati etici e dei percorsi di rete verso il nuovo sviluppo del territorio  </text:p>
        </text:list-item>
      </text:list>
      <text:h text:style-name="Heading_20_4" text:outline-level="4"><text:bookmark-start text:name="__RefHeading___per_la_sanita_4"/><text:bookmark-start text:name="per_la_sanita"/>Per la sanità<text:bookmark-end text:name="__RefHeading___per_la_sanita_4"/><text:bookmark-end text:name="per_la_sanita"/></text:h>
      <text:list text:style-name="List_20_1" text:continue-numbering="false">
        <text:list-item>
          <text:p text:style-name="List_20_1_Content_First"> Studio e sviluppo di soluzioni per i diversamente abili</text:p>
        </text:list-item>
        <text:list-item>
          <text:p text:style-name="List_20_1_Content"> Studio e sviluppo di soluzioni per l'accessibilità</text:p>
        </text:list-item>
        <text:list-item>
          <text:p text:style-name="List_20_1_Content"> Consulenza e supporto avanzato ai CED (di secondo livello)</text:p>
        </text:list-item>
        <text:list-item>
          <text:p text:style-name="List_20_1_Content_Last"> Monitoraggio delle reti</text:p>
        </text:list-item>
      </text:list>
      <text:h text:style-name="Heading_20_4" text:outline-level="4"><text:bookmark-start text:name="__RefHeading___per_le_scuole_5"/><text:bookmark-start text:name="per_le_scuole"/>Per le scuole<text:bookmark-end text:name="__RefHeading___per_le_scuole_5"/><text:bookmark-end text:name="per_le_scuole"/></text:h>
      <text:p text:style-name="Text_20_body">Piano scuola digitale:</text:p>
      <text:list text:style-name="List_20_1" text:continue-numbering="false">
        <text:list-item>
          <text:p text:style-name="List_20_1_Content_First"> Gestione delle reti, dei laboratori e delle aule</text:p>
        </text:list-item>
        <text:list-item>
          <text:p text:style-name="List_20_1_Content"> Gestione dell'albo pretorio</text:p>
        </text:list-item>
        <text:list-item>
          <text:p text:style-name="List_20_1_Content"> Registro elettronico</text:p>
        </text:list-item>
        <text:list-item>
          <text:p text:style-name="List_20_1_Content"> Lavagne interattive multimediali</text:p>
        </text:list-item>
        <text:list-item>
          <text:p text:style-name="List_20_1_Content"> Gestione dell'albo pretorio per gli istituti comprensivi</text:p>
        </text:list-item>
        <text:list-item>
          <text:p text:style-name="List_20_1_Content"> Strumenti per la partecipazione degli studenti, per liberare la loro creatività</text:p>
        </text:list-item>
        <text:list-item>
          <text:p text:style-name="List_20_1_Content"> Una nuvola in casa per le scuole</text:p>
          <text:list text:style-name="List_20_1">
            <text:list-item>
              <text:p text:style-name="List_20_1_Content_Last"> Servizi per le scuole ospitati dal Comune: offrire alle scuole tutto ciò di cui abbisognano le reti delle classi e dei laboratori, mantenendo nella scuola stessa solo le postazioni utente</text:p>
            </text:list-item>
          </text:list>
        </text:list-item>
      </text:list>
      <text:h text:style-name="Heading_20_4" text:outline-level="4"><text:bookmark-start text:name="__RefHeading___per_le_aziende_6"/><text:bookmark-start text:name="per_le_aziende"/>Per le aziende<text:bookmark-end text:name="__RefHeading___per_le_aziende_6"/><text:bookmark-end text:name="per_le_aziende"/></text:h>
      <text:list text:style-name="List_20_1" text:continue-numbering="false">
        <text:list-item>
          <text:p text:style-name="List_20_1_Content_First"> Sviluppo siti web per le aziende con connettori agli strumenti del territorio</text:p>
        </text:list-item>
        <text:list-item>
          <text:p text:style-name="List_20_1_Content_Last"> Consulenza e soluzioni per l'infrastruttura IT: comunicazione, sicurezza, condivisione.</text:p>
        </text:list-item>
      </text:list>
      <text:h text:style-name="Heading_20_4" text:outline-level="4"><text:bookmark-start text:name="__RefHeading___per_gli_individui_7"/><text:bookmark-start text:name="per_gli_individui"/>Per gli individui<text:bookmark-end text:name="__RefHeading___per_gli_individui_7"/><text:bookmark-end text:name="per_gli_individui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Calendario casalingo: grande opportunità per le aziende che devono comunicare scadenze alle famiglie</text:p>
        </text:list-item>
      </text:list>
      <text:h text:style-name="Heading_20_4" text:outline-level="4"><text:bookmark-start text:name="__RefHeading___per_la_rete_di_associazioni_8"/><text:bookmark-start text:name="per_la_rete_di_associazioni"/>Per la rete di associazioni<text:bookmark-end text:name="__RefHeading___per_la_rete_di_associazioni_8"/><text:bookmark-end text:name="per_la_rete_di_associazioni"/></text:h>
      <text:list text:style-name="List_20_1" text:continue-numbering="false">
        <text:list-item>
          <text:p text:style-name="List_20_1_Content_First"> Gestione server associazioni: REES Marche, Assoli, Rete EcoSol nazionale. Scambi virtuosi di prestazioni</text:p>
        </text:list-item>
        <text:list-item>
          <text:p text:style-name="List_20_1_Content_Last"> Coprogettazione</text:p>
        </text:list-item>
      </text:list>
      <text:p text:style-name="Text_20_body"><text:span text:style-name="Strong_20_Emphasis">Promuovere a 360 gradi la cultura sui temi del Software Libero e dell'economica etica e solidale</text:span>: creiamo cultura, diffondiamo la conoscenza, informatica, ma anche di un nuovo modo di fare le cose. In r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12:13</meta:creation-date>
    <dc:creator>Generated</dc:creator>
    <dc:date>2024-05-20T22::12:13</dc:date>
    <dc:language>en-US</dc:language>
    <meta:editing-cycles>1</meta:editing-cycles>
    <meta:editing-duration>PT0S</meta:editing-duration>
    <dc:title>dettagli_delle_attivita_economiche</dc:title>
  </office:meta>
</office:document-meta>
</file>