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it-forking-workflow"/><text:bookmark-start text:name="__RefHeading___git_forking_workflow_1"/><text:bookmark-start text:name="git_forking_workflow"/>Git Forking Workflow<text:bookmark-end text:name="__RefHeading___git_forking_workflow_1"/><text:bookmark-end text:name="git_forking_workflow"/></text:h>
      <text:h text:style-name="Heading_20_2" text:outline-level="2"><text:bookmark-start text:name="__RefHeading___intro_2"/><text:bookmark-start text:name="intro"/>Intro<text:bookmark-end text:name="__RefHeading___intro_2"/><text:bookmark-end text:name="intro"/></text:h>
      <text:p text:style-name="Text_20_body">Nel  modello di sviluppo fork-based gli sviluppatori, invece di farsi un  proprio branch sul repository principale, effettuano una fork dell'intero repository sul proprio account di GitHub, su cui andranno a pushano le modifiche.
Quando  poi si vogliono integrare le proprie modifiche dal proprio repository  GitHub a quello principale, si andra' ad effettuare una pull request da interfaccia web.</text:p>
      <text:p text:style-name="Text_20_body">Di seguito descriveremo dettagliatamente i passaggi da effettuare per Gasista Felice.</text:p>
      <text:h text:style-name="Heading_20_2" text:outline-level="2"><text:bookmark-start text:name="__RefHeading___fork_3"/><text:bookmark-start text:name="fork"/>Fork<text:bookmark-end text:name="__RefHeading___fork_3"/><text:bookmark-end text:name="fork"/></text:h>
      <text:p text:style-name="Text_20_body">Dopo aver effettuato l'accesso su Github, andare sul seguente repository da browser: <text:a xlink:type="simple" xlink:href="https://github.com/befair/gasistafelice" text:style-name="Internet_20_link" text:visited-style-name="Visited_20_Internet_20_Link">https://github.com/befair/gasistafelice</text:a> e cliccare su “Fork”.</text:p>
      <text:p text:style-name="Text_20_body">Fatto questo, il repository gasistafelice apparirà sulla propria pagina personale di Github.</text:p>
      <text:p text:style-name="Text_20_body">Cambiare i riferimenti di origin all'interno del file di config (.git/config) nel seguente modo:</text:p>
      <text:p text:style-name="Preformatted_20_Text"><text:s text:c="2"/>[remote "origin"]<text:line-break/><text:s text:c="2"/>url = git@github.com:tuo_nick_github/gasistafelice.git<text:line-break/><text:s text:c="2"/>fetch = +refs/heads/*:refs/remotes/origin/*</text:p>
      <text:p text:style-name="Text_20_body">Aggiungendo un nuovo remote che punta al repository ufficiale:</text:p>
      <text:p text:style-name="Preformatted_20_Text"><text:s text:c="2"/>[remote "upstream"]<text:line-break/><text:s text:c="2"/>url = git@github.com:befair/gasistafelice.git<text:line-break/><text:s text:c="2"/>fetch = +refs/heads/*:refs/remotes/origin/*</text:p>
      <text:p text:style-name="Text_20_body">Mi posiziono all'interno del master del mio repository in locale.</text:p>
      <text:p text:style-name="Preformatted_20_Text">$ git checkout master</text:p>
      <text:p text:style-name="Text_20_body">Effettuo  un merge del mio branch master con quello del repository ufficiale  (upstream → git@github.com:befair/gasistafelice.git)</text:p>
      <text:p text:style-name="Preformatted_20_Text">$ git pull upstream master</text:p>
      <text:p text:style-name="Text_20_body">Mi sposto sul mio branch in locale di sviluppo (in questo caso, my-dev-branch)</text:p>
      <text:p text:style-name="Preformatted_20_Text">$ git checkout my-dev-branch</text:p>
      <text:p text:style-name="Text_20_body">Effettuo un rebase (un import) del mio branch (my-dev-branch) con il master, quindi:
 - importo le nuove modifiche del master
 - riapplico i miei commit piu' recenti dopo quelli importati dal master</text:p>
      <text:p text:style-name="Preformatted_20_Text">$ git rebase master</text:p>
      <text:p text:style-name="Text_20_body"> In caso di problemi fixare a mano eventuali conflitti, come segnalato (e come si fa normalmente).</text:p>
      <text:p text:style-name="Preformatted_20_Text">$ git push origin my-dev-branch:master</text:p>
      <text:p text:style-name="Text_20_body">Effettuo un push di my-dev-branch sul branch master di origin (origin → git@github.com:tuo_nick_github/gasistafelice.git)
In questo modo pusherò il mio branch di sviluppo sul mio repository online.</text:p>
      <text:h text:style-name="Heading_20_2" text:outline-level="2"><text:bookmark-start text:name="__RefHeading___pull_request_4"/><text:bookmark-start text:name="pull_request"/>Pull Request<text:bookmark-end text:name="__RefHeading___pull_request_4"/><text:bookmark-end text:name="pull_request"/></text:h>
      <text:p text:style-name="Text_20_body">Per  effettuare una PULL REQUEST bisogna andare sul repository ufficiale  (befair/gasistafelice.git) e cliccare su “Pull Request” dal menù a  destra.
Ci verrà chiesto di selezionare su quale branch del repository effettuare la request.</text:p>
      <text:p text:style-name="Text_20_body">Nota:  Se la pull request non viene integrata subito e vengono fatte altre modifiche in upstream (repository principale) incompatibili con la pull request (ad esempio se vengono modificati gli stessi file), lo sviluppatore dovra' fare nuovamente il rebase:</text:p>
      <text:p text:style-name="Preformatted_20_Text">$ git checkout master<text:line-break/>$ git pull upstream master<text:line-break/>$ git checkout my-dev-branch<text:line-break/>$ git rebase master<text:line-break/>(risolvo conflitti e ricommitto, come suggerisce Git stesso)</text:p>
      <text:p text:style-name="Text_20_body">Di conseguenza, se ora rieffettiamo la push verso l'origin (il proprio repository forkato):</text:p>
      <text:p text:style-name="Preformatted_20_Text">$ git push origin my-dev-branch:master</text:p>
      <text:p text:style-name="Text_20_body">Viene riportato un conflitto, e bisognera' aggiungere –force per forzare l'operazione:</text:p>
      <text:p text:style-name="Preformatted_20_Text">$ git push origin my-dev-branch:master --force</text:p>
      <text:p text:style-name="Text_20_body">A questo punto, rieffettuare la pull request</text:p>
      <text:h text:style-name="Heading_20_2" text:outline-level="2"><text:bookmark-start text:name="__RefHeading___appendicechiavi_ssh_per_accesso_su_github_5"/><text:bookmark-start text:name="appendicechiavi_ssh_per_accesso_su_github"/>Appendice: chiavi SSH per accesso su GitHub<text:bookmark-end text:name="__RefHeading___appendicechiavi_ssh_per_accesso_su_github_5"/><text:bookmark-end text:name="appendicechiavi_ssh_per_accesso_su_github"/></text:h>
      <text:p text:style-name="Text_20_body">Generare una chiave SSH:</text:p>
      <text:p text:style-name="Preformatted_20_Text">$ ssh-keygen -t rsa -b 4096</text:p>
      <text:p text:style-name="Text_20_body">Stampare (e copiare) la chiave pubblica appena generata (in genere):</text:p>
      <text:p text:style-name="Preformatted_20_Text">$ cat ~/.ssh/id_rsa.pub</text:p>
      <text:p text:style-name="Text_20_body">Dall'interfaccia  di Github, aggiungere la chiave appena copiata alle proprie chiavi  SSH.  In questo modo si evitera' di dover digitare nick/password ogni qualvolta si vuole fare una push sul proprio repos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3::27:25</meta:creation-date>
    <dc:creator>Generated</dc:creator>
    <dc:date>2025-05-02T13::27:25</dc:date>
    <dc:language>en-US</dc:language>
    <meta:editing-cycles>1</meta:editing-cycles>
    <meta:editing-duration>PT0S</meta:editing-duration>
    <dc:title>dev:git-forking-workflow</dc:title>
  </office:meta>
</office:document-meta>
</file>