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training"/><text:bookmark-start text:name="__RefHeading___developers_training_1"/><text:bookmark-start text:name="developers_training"/>Developers Training<text:bookmark-end text:name="__RefHeading___developers_training_1"/><text:bookmark-end text:name="developers_training"/></text:h>
      <text:p text:style-name="Text_20_body">Consiglio di leggere le sezioni con ordine.</text:p>
      <text:h text:style-name="Heading_20_3" text:outline-level="3"><text:bookmark-start text:name="__RefHeading___per_iniziare_2"/><text:bookmark-start text:name="per_iniziare"/>Per iniziare<text:bookmark-end text:name="__RefHeading___per_iniziare_2"/><text:bookmark-end text:name="per_iniziare"/></text:h>
      <text:list text:style-name="Numbering_20_1" text:continue-numbering="false">
        <text:list-item>
          <text:p text:style-name="Numbering_20_1_Content_First"> leggere il “getting started di Django” da overview in avanti facendo i 4 tutorial</text:p>
        </text:list-item>
        <text:list-item>
          <text:p text:style-name="Numbering_20_1_Content"> leggere git (punto 1 qui sotto) e clonare gasista felice</text:p>
        </text:list-item>
        <text:list-item>
          <text:p text:style-name="Numbering_20_1_Content"> approntare il sistema per Gasista Felice</text:p>
        </text:list-item>
        <text:list-item>
          <text:p text:style-name="Numbering_20_1_Content"> installare Gasista Felice doc-dev/INSTALL.rst</text:p>
        </text:list-item>
        <text:list-item>
          <text:p text:style-name="Numbering_20_1_Content"> giocherellare con git per vedere vecchie versioni</text:p>
        </text:list-item>
        <text:list-item>
          <text:p text:style-name="Numbering_20_1_Content"> crearsi un account su github.com e fare un fork di Gasista Felice</text:p>
        </text:list-item>
        <text:list-item>
          <text:p text:style-name="Numbering_20_1_Content_Last"> rifare il punto 4.</text:p>
        </text:list-item>
      </text:list>
      <text:p text:style-name="Text_20_body">…se arrivate qui…</text:p>
      <text:list text:style-name="Numbering_20_1" text:continue-numbering="false">
        <text:list-item>
          <text:p text:style-name="Numbering_20_1_Content_First"> eseguire i test di gasista felice e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3" text:outline-level="3"><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django_4"/><text:bookmark-start text:name="django"/>Django<text:bookmark-end text:name="__RefHeading___django_4"/><text:bookmark-end text:name="django"/></text:h>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_5"/><text:bookmark-start text:name="git"/>Git<text:bookmark-end text:name="__RefHeading___git_5"/><text:bookmark-end text:name="git"/></text:h>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_Last"> <text:a xlink:type="simple" xlink:href="http://www.youtube.com/watch?v=4XpnKHJAok8" text:style-name="Internet_20_link" text:visited-style-name="Visited_20_Internet_20_Link">Video Linus Torvalds on Git</text:a></text:p>
        </text:list-item>
      </text:list>
      <text:h text:style-name="Heading_20_4" text:outline-level="4"><text:bookmark-start text:name="__RefHeading___python_6"/><text:bookmark-start text:name="python"/>Python<text:bookmark-end text:name="__RefHeading___python_6"/><text:bookmark-end text:name="python"/></text:h>
      <text:list text:style-name="List_20_1" text:continue-numbering="false">
        <text:list-item>
          <text:p text:style-name="List_20_1_Content_First"> Glossario Python <text:a xlink:type="simple" xlink:href="https://docs.python.org/2/glossary.html" text:style-name="Internet_20_link" text:visited-style-name="Visited_20_Internet_20_Link">https://docs.python.org/2/glossary.html</text:a></text:p>
        </text:list-item>
        <text:list-item>
          <text:p text:style-name="List_20_1_Conten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importante_7"/><text:bookmark-start text:name="importante"/>IMPORTANTE<text:bookmark-end text:name="__RefHeading___importante_7"/><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8"/><text:bookmark-start text:name="sphinx"/>Sphinx<text:bookmark-end text:name="__RefHeading___sphinx_8"/><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servizi_web_9"/><text:bookmark-start text:name="servizi_web"/>Servizi web<text:bookmark-end text:name="__RefHeading___servizi_web_9"/><text:bookmark-end text:name="servizi_web"/></text:h>
      <text:list text:style-name="List_20_1" text:continue-numbering="false">
        <text:list-item>
          <text:p text:style-name="List_20_1_Content_First"> <text:a xlink:type="simple" xlink:href="https://www.github.com" text:style-name="Internet_20_link" text:visited-style-name="Visited_20_Internet_20_Link">https://www.github.com</text:a></text:p>
        </text:list-item>
        <text:list-item>
          <text:p text:style-name="List_20_1_Content_Last"> <text:a xlink:type="simple" xlink:href="https://drone.io/" text:style-name="Internet_20_link" text:visited-style-name="Visited_20_Internet_20_Link">https://drone.io/</text:a></text:p>
        </text:list-item>
      </text:list>
      <text:h text:style-name="Heading_20_4" text:outline-level="4"><text:bookmark-start text:name="__RefHeading___books_10"/><text:bookmark-start text:name="books"/>Books<text:bookmark-end text:name="__RefHeading___books_10"/><text:bookmark-end text:name="books"/></text:h>
      <text:list text:style-name="List_20_1" text:continue-numbering="false">
        <text:list-item>
          <text:p text:style-name="LastListParagraph_List_20_1_Content_First"> <text:a xlink:type="simple" xlink:href="https://github.com/vhf/free-programming-books" text:style-name="Internet_20_link" text:visited-style-name="Visited_20_Internet_20_Link">https://github.com/vhf/free-programming-boo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14:50</meta:creation-date>
    <dc:creator>Generated</dc:creator>
    <dc:date>2026-07-22T22::14:50</dc:date>
    <dc:language>en-US</dc:language>
    <meta:editing-cycles>1</meta:editing-cycles>
    <meta:editing-duration>PT0S</meta:editing-duration>
    <dc:title>dev:training</dc:title>
  </office:meta>
</office:document-meta>
</file>