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le varie discussioni sulle feature di vim in modo da non dimenticarsi comandi che si usano poco ma possono tornare utile in alcuni casi.</text:p>
      <text:h text:style-name="Heading_20_2" text:outline-level="2"><text:bookmark-start text:name="__RefHeading___powerline_2"/><text:bookmark-start text:name="powerline"/>Powerline<text:bookmark-end text:name="__RefHeading___powerline_2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2" text:outline-level="2"><text:bookmark-start text:name="__RefHeading___jedi_3"/><text:bookmark-start text:name="jedi"/>Jedi<text:bookmark-end text:name="__RefHeading___jedi_3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tabs_4"/><text:bookmark-start text:name="tabs"/>Tabs<text:bookmark-end text:name="__RefHeading___tabs_4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2" text:outline-level="2"><text:bookmark-start text:name="__RefHeading___macro_5"/><text:bookmark-start text:name="macro"/>Macro<text:bookmark-end text:name="__RefHeading___macro_5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2" text:outline-level="2"><text:bookmark-start text:name="__RefHeading___grep_6"/><text:bookmark-start text:name="grep"/>Grep<text:bookmark-end text:name="__RefHeading___grep_6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2" text:outline-level="2"><text:bookmark-start text:name="__RefHeading___filtraggio_di_testo_7"/><text:bookmark-start text:name="filtraggio_di_testo"/>Filtraggio di testo<text:bookmark-end text:name="__RefHeading___filtraggio_di_testo_7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2" text:outline-level="2"><text:bookmark-start text:name="__RefHeading___ricerca_di_pattern_veloce_8"/><text:bookmark-start text:name="ricerca_di_pattern_veloce"/>Ricerca di pattern veloce<text:bookmark-end text:name="__RefHeading___ricerca_di_pattern_veloce_8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2" text:outline-level="2"><text:bookmark-start text:name="__RefHeading___sessioni_di_vim_9"/><text:bookmark-start text:name="sessioni_di_vim"/>Sessioni di vim<text:bookmark-end text:name="__RefHeading___sessioni_di_vim_9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34:48</meta:creation-date>
    <dc:creator>Generated</dc:creator>
    <dc:date>2026-06-20T20::34:48</dc:date>
    <dc:language>en-US</dc:language>
    <meta:editing-cycles>1</meta:editing-cycles>
    <meta:editing-duration>PT0S</meta:editing-duration>
    <dc:title>dev:vim</dc:title>
  </office:meta>
</office:document-meta>
</file>