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"/><text:bookmark-start text:name="__RefHeading___developers_1"/><text:bookmark-start text:name="developers"/>Developers<text:bookmark-end text:name="__RefHeading___developers_1"/><text:bookmark-end text:name="developers"/></text:h>
      <text:p text:style-name="Text_20_body">Questa pagina è il magazzino per le informazioni degli sviluppatori.</text:p>
      <text:list text:style-name="List_20_1" text:continue-numbering="false">
        <text:list-item>
          <text:p text:style-name="List_20_1_Content_First"> <text:a xlink:type="simple" xlink:href="https://docs.befair.it/doku.php?id=training" text:style-name="Internet_20_link" text:visited-style-name="Visited_20_Internet_20_Link">Intro</text:a></text:p>
        </text:list-item>
        <text:list-item>
          <text:p text:style-name="List_20_1_Content"> <text:a xlink:type="simple" xlink:href="http://www.alexefish.com/post/5234c52057d0aa0015000002" text:style-name="Internet_20_link" text:visited-style-name="Visited_20_Internet_20_Link">Poor developer estimations</text:a></text:p>
        </text:list-item>
        <text:list-item>
          <text:p text:style-name="List_20_1_Content_Last"> <text:a xlink:type="simple" xlink:href="http://getnashty.com/write-less" text:style-name="Internet_20_link" text:visited-style-name="Visited_20_Internet_20_Link">Write less</text:a></text:p>
        </text:list-item>
      </text:list>
      <text:h text:style-name="Heading_20_2" text:outline-level="2"><text:bookmark-start text:name="__RefHeading___javascript_client-side_spa_2"/><text:bookmark-start text:name="javascript_client-side_spa"/>JavaScript, Client-side SPA<text:bookmark-end text:name="__RefHeading___javascript_client-side_spa_2"/><text:bookmark-end text:name="javascript_client-side_spa"/></text:h>
      <text:list text:style-name="List_20_1" text:continue-numbering="false">
        <text:list-item>
          <text:p text:style-name="List_20_1_Content_First"> <text:a xlink:type="simple" xlink:href="http://www.nodejs.org/" text:style-name="Internet_20_link" text:visited-style-name="Visited_20_Internet_20_Link">NodeJS</text:a> - <text:a xlink:type="simple" xlink:href="https://www.npmjs.com/" text:style-name="Internet_20_link" text:visited-style-name="Visited_20_Internet_20_Link">NPM</text:a></text:p>
        </text:list-item>
        <text:list-item>
          <text:p text:style-name="List_20_1_Content"> <text:a xlink:type="simple" xlink:href="http://bower.io/" text:style-name="Internet_20_link" text:visited-style-name="Visited_20_Internet_20_Link">Bower</text:a></text:p>
        </text:list-item>
        <text:list-item>
          <text:p text:style-name="List_20_1_Content_Last"> Le promises spiegate tramite vignette:  <text:a xlink:type="simple" xlink:href="http://andyshora.com/promises-angularjs-explained-as-cartoon.html" text:style-name="Internet_20_link" text:visited-style-name="Visited_20_Internet_20_Link">http://andyshora.com/promises-angularjs-explained-as-cartoon.html</text:a></text:p>
        </text:list-item>
      </text:list>
      <text:p text:style-name="Text_20_body">Mobile</text:p>
      <text:list text:style-name="List_20_1" text:continue-numbering="false">
        <text:list-item>
          <text:p text:style-name="List_20_1_Content_First"> <text:a xlink:type="simple" xlink:href="https://cordova.apache.org/" text:style-name="Internet_20_link" text:visited-style-name="Visited_20_Internet_20_Link">Cordova</text:a>/<text:a xlink:type="simple" xlink:href="http://phonegap.com/" text:style-name="Internet_20_link" text:visited-style-name="Visited_20_Internet_20_Link">PhoneGap</text:a></text:p>
        </text:list-item>
        <text:list-item>
          <text:p text:style-name="List_20_1_Content"> <text:a xlink:type="simple" xlink:href="https://build.phonegap.com/" text:style-name="Internet_20_link" text:visited-style-name="Visited_20_Internet_20_Link">PhoneGap build service</text:a></text:p>
        </text:list-item>
        <text:list-item>
          <text:p text:style-name="List_20_1_Content_Last"> <text:a xlink:type="simple" xlink:href="http://emulate.phonegap.com/" text:style-name="Internet_20_link" text:visited-style-name="Visited_20_Internet_20_Link">PhoneGap emulate service</text:a></text:p>
        </text:list-item>
      </text:list>
      <text:h text:style-name="Heading_20_2" text:outline-level="2"><text:bookmark-start text:name="__RefHeading___guide_specifiche_3"/><text:bookmark-start text:name="guide_specifiche"/>Guide specifiche<text:bookmark-end text:name="__RefHeading___guide_specifiche_3"/><text:bookmark-end text:name="guide_specifiche"/></text:h>
      <text:list text:style-name="List_20_1" text:continue-numbering="false">
        <text:list-item>
          <text:p text:style-name="LastListParagraph_List_20_1_Content_First"> <text:a xlink:type="simple" xlink:href="https://docs.befair.it/doku.php?id=dev:git-forking-workflow" text:style-name="Internet_20_link" text:visited-style-name="Visited_20_Internet_20_Link">Git Forking Work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8::13:00</meta:creation-date>
    <dc:creator>Generated</dc:creator>
    <dc:date>2025-05-10T08::13:00</dc:date>
    <dc:language>en-US</dc:language>
    <meta:editing-cycles>1</meta:editing-cycles>
    <meta:editing-duration>PT0S</meta:editing-duration>
    <dc:title>dev</dc:title>
  </office:meta>
</office:document-meta>
</file>