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jango:django-reversion"/><text:bookmark-start text:name="__RefHeading___django-reversion_1"/><text:bookmark-start text:name="django-reversion"/>DJANGO-REVERSION<text:bookmark-end text:name="__RefHeading___django-reversion_1"/><text:bookmark-end text:name="django-reversion"/></text:h>
      <text:h text:style-name="Heading_20_3" text:outline-level="3"><text:bookmark-start text:name="__RefHeading___low-level_api_2"/><text:bookmark-start text:name="low-level_api"/>Low-level API<text:bookmark-end text:name="__RefHeading___low-level_api_2"/><text:bookmark-end text:name="low-level_api"/></text:h>
      <text:p text:style-name="Text_20_body">Please refer to <text:a xlink:type="simple" xlink:href="http://django-reversion.readthedocs.org/en/latest/api.html" text:style-name="Internet_20_link" text:visited-style-name="Visited_20_Internet_20_Link">django-reversion low level API v 1.8</text:a></text:p>
      <text:p text:style-name="Text_20_body">It is valid for lower versions too.</text:p>
      <text:h text:style-name="Heading_20_3" text:outline-level="3"><text:bookmark-start text:name="__RefHeading___switch_from_django-pro-history_to_django-reversion_3"/><text:bookmark-start text:name="switch_from_django-pro-history_to_django-reversion"/>Switch from "django-pro-history" to "django-reversion"<text:bookmark-end text:name="__RefHeading___switch_from_django-pro-history_to_django-reversion_3"/><text:bookmark-end text:name="switch_from_django-pro-history_to_django-reversion"/></text:h>
      <text:p text:style-name="Text_20_body">The steps to follow are:</text:p>
      <text:list text:style-name="Numbering_20_1" text:continue-numbering="false">
        <text:list-item>
          <text:p text:style-name="Numbering_20_1_Content_First"> delete fields django-pro-history fields from the models, where they are present;</text:p>
        </text:list-item>
        <text:list-item>
          <text:p text:style-name="Numbering_20_1_Content"> register the models from the previous step to django-reversion;</text:p>
        </text:list-item>
        <text:list-item>
          <text:p text:style-name="Numbering_20_1_Content"> create initial revisions for the registered models;</text:p>
        </text:list-item>
        <text:list-item>
          <text:p text:style-name="Numbering_20_1_Content"> use django-pro-history methods instead of django-reversion methods in “base” models API;</text:p>
        </text:list-item>
        <text:list-item>
          <text:p text:style-name="Numbering_20_1_Content_Last"> migrate registred models with South to remove django-pro-history fields from the db;</text:p>
        </text:list-item>
      </text:list>
      <text:p text:style-name="Text_20_body">The final results to check are:</text:p>
      <text:list text:style-name="Numbering_20_1" text:continue-numbering="false">
        <text:list-item>
          <text:p text:style-name="Numbering_20_1_Content_First"> it is possible to obtain programmaticly the different versions of an objects;</text:p>
        </text:list-item>
        <text:list-item>
          <text:p text:style-name="Numbering_20_1_Content"> it is possible to obtain programmaticly the different versions of an objects for a certain time interval;</text:p>
        </text:list-item>
        <text:list-item>
          <text:p text:style-name="Numbering_20_1_Content"> the models do not have django-pro-history fields anymore and are registered to django-reversion;</text:p>
        </text:list-item>
        <text:list-item>
          <text:p text:style-name="Numbering_20_1_Content"> django-reversion added to the base requirements;</text:p>
        </text:list-item>
        <text:list-item>
          <text:p text:style-name="Numbering_20_1_Content"> history fields “eradicated” from db;</text:p>
        </text:list-item>
        <text:list-item>
          <text:p text:style-name="Numbering_20_1_Content"> it is possible to install GF including django-reversion;</text:p>
        </text:list-item>
        <text:list-item>
          <text:p text:style-name="Numbering_20_1_Content_Last"> it is possible to upgrade GF with django-reversion through an automatic script.</text:p>
        </text:list-item>
      </text:list>
      <text:h text:style-name="Heading_20_4" text:outline-level="4"><text:bookmark-start text:name="__RefHeading___delete_fields_django-pro-history_fields_from_the_models_where_they_are_present_4"/><text:bookmark-start text:name="delete_fields_django-pro-history_fields_from_the_models_where_they_are_present"/>Delete fields django-pro-history fields from the models, where they are present<text:bookmark-end text:name="__RefHeading___delete_fields_django-pro-history_fields_from_the_models_where_they_are_present_4"/><text:bookmark-end text:name="delete_fields_django-pro-history_fields_from_the_models_where_they_are_present"/></text:h>
      <text:p text:style-name="Text_20_body">“history” fields removed from the models:</text:p>
      <text:list text:style-name="List_20_1" text:continue-numbering="false">
        <text:list-item>
          <text:p text:style-name="List_20_1_Content_First"> gas/models/order.py</text:p>
          <text:list text:style-name="List_20_1">
            <text:list-item>
              <text:p text:style-name="List_20_1_Content"> GASSupplierOrder</text:p>
            </text:list-item>
            <text:list-item>
              <text:p text:style-name="List_20_1_Content"> GASSupplierOrderProduct</text:p>
            </text:list-item>
            <text:list-item>
              <text:p text:style-name="List_20_1_Content"> GASMemberOrder</text:p>
            </text:list-item>
            <text:list-item>
              <text:p text:style-name="List_20_1_Content"> Delivery</text:p>
            </text:list-item>
            <text:list-item>
              <text:p text:style-name="List_20_1_Content"> Withdrawal</text:p>
            </text:list-item>
          </text:list>
        </text:list-item>
        <text:list-item>
          <text:p text:style-name="List_20_1_Content"> supplier/models.py</text:p>
          <text:list text:style-name="List_20_1">
            <text:list-item>
              <text:p text:style-name="List_20_1_Content"> Supplier</text:p>
            </text:list-item>
            <text:list-item>
              <text:p text:style-name="List_20_1_Content"> SupplierAgent</text:p>
            </text:list-item>
            <text:list-item>
              <text:p text:style-name="List_20_1_Content"> Certification</text:p>
            </text:list-item>
            <text:list-item>
              <text:p text:style-name="List_20_1_Content"> ProductCategory</text:p>
            </text:list-item>
            <text:list-item>
              <text:p text:style-name="List_20_1_Content"> ProductMU</text:p>
            </text:list-item>
            <text:list-item>
              <text:p text:style-name="List_20_1_Content"> ProductPU</text:p>
            </text:list-item>
            <text:list-item>
              <text:p text:style-name="List_20_1_Content"> Product</text:p>
            </text:list-item>
            <text:list-item>
              <text:p text:style-name="List_20_1_Content"> SupplierStock</text:p>
            </text:list-item>
          </text:list>
        </text:list-item>
        <text:list-item>
          <text:p text:style-name="List_20_1_Content"> base/models.py</text:p>
          <text:list text:style-name="List_20_1">
            <text:list-item>
              <text:p text:style-name="List_20_1_Content"> Person</text:p>
            </text:list-item>
            <text:list-item>
              <text:p text:style-name="List_20_1_Content"> Contact</text:p>
            </text:list-item>
            <text:list-item>
              <text:p text:style-name="List_20_1_Content"> Place</text:p>
            </text:list-item>
            <text:list-item>
              <text:p text:style-name="List_20_1_Content"> DefaultTransition</text:p>
            </text:list-item>
          </text:list>
        </text:list-item>
        <text:list-item>
          <text:p text:style-name="List_20_1_Content"> gas/models/base.py</text:p>
          <text:list text:style-name="List_20_1">
            <text:list-item>
              <text:p text:style-name="List_20_1_Content"> GAS</text:p>
            </text:list-item>
            <text:list-item>
              <text:p text:style-name="List_20_1_Content"> GASConfig</text:p>
            </text:list-item>
            <text:list-item>
              <text:p text:style-name="List_20_1_Content"> GASActivist</text:p>
            </text:list-item>
            <text:list-item>
              <text:p text:style-name="List_20_1_Content"> GASMember</text:p>
            </text:list-item>
            <text:list-item>
              <text:p text:style-name="List_20_1_Content"> GASSupplierStock</text:p>
            </text:list-item>
            <text:list-item>
              <text:p text:style-name="List_20_1_Content_Last"> GASSupplierSolidalPact</text:p>
            </text:list-item>
          </text:list>
        </text:list-item>
      </text:list>
      <text:h text:style-name="Heading_20_4" text:outline-level="4"><text:bookmark-start text:name="__RefHeading___register_the_models_from_the_previous_step_to_django-reversion_5"/><text:bookmark-start text:name="register_the_models_from_the_previous_step_to_django-reversion"/>Register the models from the previous step to django-reversion<text:bookmark-end text:name="__RefHeading___register_the_models_from_the_previous_step_to_django-reversion_5"/><text:bookmark-end text:name="register_the_models_from_the_previous_step_to_django-reversion"/></text:h>
      <text:p text:style-name="Text_20_body">For each of the model in the previous step, add:</text:p>
      <text:p text:style-name="Preformatted_20_Text">import reversion <text:line-break/>.<text:line-break/>.<text:line-break/>.<text:line-break/>class MyModel():<text:line-break/><text:s text:c="4"/>.<text:line-break/><text:s text:c="4"/>.<text:line-break/><text:s text:c="4"/>.<text:line-break/><text:s text:c="4"/><text:line-break/>if not reversion.is_registered(MyModel):<text:line-break/><text:s text:c="4"/>reversion.register(MyModel)</text:p>
      <text:h text:style-name="Heading_20_4" text:outline-level="4"><text:bookmark-start text:name="__RefHeading___create_initial_revisions_for_the_registered_models_6"/><text:bookmark-start text:name="create_initial_revisions_for_the_registered_models"/>Create initial revisions for the registered models<text:bookmark-end text:name="__RefHeading___create_initial_revisions_for_the_registered_models_6"/><text:bookmark-end text:name="create_initial_revisions_for_the_registered_models"/></text:h>
      <text:p text:style-name="Text_20_body">Exec:</text:p>
      <text:p text:style-name="Preformatted_20_Text">django-admin.py createinitialrevisions [app[.model]] [-v {0,1,2,3}]</text:p>
      <text:h text:style-name="Heading_20_4" text:outline-level="4"><text:bookmark-start text:name="__RefHeading___use_django-pro-history_methods_instead_of_django-reversion_methods_in_base_models_api_7"/><text:bookmark-start text:name="use_django-pro-history_methods_instead_of_django-reversion_methods_in_base_models_api"/>Use django-pro-history methods instead of django-reversion methods in "base" models API<text:bookmark-end text:name="__RefHeading___use_django-pro-history_methods_instead_of_django-reversion_methods_in_base_models_api_7"/><text:bookmark-end text:name="use_django-pro-history_methods_instead_of_django-reversion_methods_in_base_models_api"/></text:h>
      <text:h text:style-name="Heading_20_4" text:outline-level="4"><text:bookmark-start text:name="__RefHeading___migrate_registred_models_with_south_to_remove_django-pro-history_fields_from_the_db_8"/><text:bookmark-start text:name="migrate_registred_models_with_south_to_remove_django-pro-history_fields_from_the_db"/>Migrate registred models with South to remove django-pro-history fields from the db<text:bookmark-end text:name="__RefHeading___migrate_registred_models_with_south_to_remove_django-pro-history_fields_from_the_db_8"/><text:bookmark-end text:name="migrate_registred_models_with_south_to_remove_django-pro-history_fields_from_the_db"/></text:h>
      <text:h text:style-name="Heading_20_3" text:outline-level="3"><text:bookmark-start text:name="__RefHeading___django-reversion_low_level_api_9"/><text:bookmark-start text:name="django-reversion_low_level_api"/>Django-reversion low level API<text:bookmark-end text:name="__RefHeading___django-reversion_low_level_api_9"/><text:bookmark-end text:name="django-reversion_low_level_api"/></text:h>
      <text:p text:style-name="Text_20_body">It is possible to use django-reversion to retrieve information from the saved objects versions.</text:p>
      <text:p text:style-name="Text_20_body">To produce versions from an object updates, django-reversion has to be instructed accordingly.</text:p>
      <text:p text:style-name="Text_20_body">The easiest way is to register the model to the reversion.middleware.RevisionMiddleware. </text:p>
      <table:table table:style-name="Table_Quotation1">
        <table:table-column/>
        <table:table-row>
          <table:table-cell office:value-type="string" table:style-name="Cell_Quotation1">
            <text:p text:style-name="tablealignleft"> NOTE: django-reversion version 1.5.7 does not save the User for the incoming requests into the revision. <text:line-break/> If you want to have this facility, please use <text:a xlink:type="simple" xlink:href="https://github.com/befair/django-reversion/tree/release-1.5.7-middleware-with-user" text:style-name="Internet_20_link" text:visited-style-name="Visited_20_Internet_20_Link"> beFair version</text:a> based on version 1.5.7 .</text:p>
          </table:table-cell>
        </table:table-row>
      </table:table>
      <text:p text:style-name="Text_20_body">From then, it is possible to retrieve versions and info from an object.</text:p>
      <text:h text:style-name="Heading_20_4" text:outline-level="4"><text:bookmark-start text:name="__RefHeading___all_object_revisions_10"/><text:bookmark-start text:name="all_object_revisions"/>All object revisions<text:bookmark-end text:name="__RefHeading___all_object_revisions_10"/><text:bookmark-end text:name="all_object_revisions"/></text:h>
      <text:p text:style-name="Preformatted_20_Text">import reversion<text:line-break/><text:line-break/>from app.models import mymodel<text:line-break/><text:line-break/>obj = mymodel.objects.get(pk=1)<text:line-break/><text:line-break/>reversion.get_for_object(obj)</text:p>
      <text:h text:style-name="Heading_20_4" text:outline-level="4"><text:bookmark-start text:name="__RefHeading___object_revisions_for_a_time_interval_11"/><text:bookmark-start text:name="object_revisions_for_a_time_interval"/>Object revisions for a time interval<text:bookmark-end text:name="__RefHeading___object_revisions_for_a_time_interval_11"/><text:bookmark-end text:name="object_revisions_for_a_time_interval"/></text:h>
      <text:p text:style-name="Preformatted_20_Text">import reversion<text:line-break/><text:line-break/>from app.models import mymodel<text:line-break/><text:line-break/>obj = mymodel.objects.get(pk=1)<text:line-break/><text:line-break/>reversion.get_for_object(obj).filter(revision__date_created__gt=datetime.datetime(y, m, d), revision__date_created__lt=datetime.datetime(y1, m1, d1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1:04</meta:creation-date>
    <dc:creator>Generated</dc:creator>
    <dc:date>2026-08-10T12::41:04</dc:date>
    <dc:language>en-US</dc:language>
    <meta:editing-cycles>1</meta:editing-cycles>
    <meta:editing-duration>PT0S</meta:editing-duration>
    <dc:title>django:django-reversion</dc:title>
  </office:meta>
</office:document-meta>
</file>