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jango:internals"/><text:bookmark-start text:name="__RefHeading___django_internals_1"/><text:bookmark-start text:name="django_internals"/>Django Internals<text:bookmark-end text:name="__RefHeading___django_internals_1"/><text:bookmark-end text:name="django_internals"/></text:h>
      <text:h text:style-name="Heading_20_3" text:outline-level="3"><text:bookmark-start text:name="__RefHeading___model.create_2"/><text:bookmark-start text:name="model.create"/>model.Create()<text:bookmark-end text:name="__RefHeading___model.create_2"/><text:bookmark-end text:name="model.create"/></text:h>
      <text:p text:style-name="Text_20_body">If you did want to create or update an object, the .save() method already has this behaviour by default, from the docs:</text:p>
      <table:table table:style-name="Table_Quotation1">
        <table:table-column/>
        <table:table-row>
          <table:table-cell office:value-type="string" table:style-name="Cell_Quotation1">
            <text:p text:style-name="tablealignleft"> Django abstracts the need to use INSERT or UPDATE SQL statements. Specifically, when you call save(), Django follows this algorithm:<text:line-break/> <text:line-break/> If the object’s primary key attribute is set to a value that evaluates to True (i.e., a value other than None or the empty string), Django executes an UPDATE. If the object’s primary key attribute is not set or if the UPDATE didn’t update anything, Django executes an INSERT.</text:p>
          </table:table-cell>
        </table:table-row>
      </table:table>
      <text:p text:style-name="Text_20_body">It's worth noting that when they say 'if the UPDATE didn't update anything' they are essentially referring to the case where the id you gave the object doesn't already exist in the databa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16::22:22</meta:creation-date>
    <dc:creator>Generated</dc:creator>
    <dc:date>2025-06-06T16::22:22</dc:date>
    <dc:language>en-US</dc:language>
    <meta:editing-cycles>1</meta:editing-cycles>
    <meta:editing-duration>PT0S</meta:editing-duration>
    <dc:title>django:internals</dc:title>
  </office:meta>
</office:document-meta>
</file>