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jango:ticket_24662"/><text:bookmark-start text:name="__RefHeading___my_experience_on_trying_to_fix_24662_django_issue_1"/><text:bookmark-start text:name="my_experience_on_trying_to_fix_24662_django_issue"/>My experience on trying to fix #24662 Django issue<text:bookmark-end text:name="__RefHeading___my_experience_on_trying_to_fix_24662_django_issue_1"/><text:bookmark-end text:name="my_experience_on_trying_to_fix_24662_django_issue"/></text:h>
      <text:p text:style-name="Text_20_body"><text:a xlink:type="simple" xlink:href="https://code.djangoproject.com/ticket/24662/" text:style-name="Internet_20_link" text:visited-style-name="Visited_20_Internet_20_Link"> ticket </text:a></text:p>
      <text:p text:style-name="Text_20_body"><text:a xlink:type="simple" xlink:href="https://dashboard.djangoproject.com/" text:style-name="Internet_20_link" text:visited-style-name="Visited_20_Internet_20_Link"> dashboard</text:a></text:p>
      <text:h text:style-name="Heading_20_3" text:outline-level="3"><text:bookmark-start text:name="__RefHeading___steps_2"/><text:bookmark-start text:name="steps"/>Steps<text:bookmark-end text:name="__RefHeading___steps_2"/><text:bookmark-end text:name="steps"/></text:h>
      <text:p text:style-name="Text_20_body">As a newbie of Django bug fixing, I had to understand how the bug fixing workflow works.</text:p>
      <text:p text:style-name="Text_20_body">First thing to do is to build the environment. It is good to work on a virtualenv, since the
most important thing is to reproduce the bug in the exact (or more similar) environment the
submitter detected the bug. Virtualenvs allow to leave the system untouched while keeping several 
different environments active in it.</text:p>
      <text:h text:style-name="Heading_20_4" text:outline-level="4"><text:bookmark-start text:name="__RefHeading___getting_right_dajngo_from_source_3"/><text:bookmark-start text:name="getting_right_dajngo_from_source"/>Getting right Dajngo from source<text:bookmark-end text:name="__RefHeading___getting_right_dajngo_from_source_3"/><text:bookmark-end text:name="getting_right_dajngo_from_source"/></text:h>
      <text:p text:style-name="Text_20_body">The best way to consistently reproduce (and fix) a bug is to get the right version of Dajngo.
And by getting it from source.</text:p>
      <text:list text:style-name="List_20_1" text:continue-numbering="false">
        <text:list-item>
          <text:p text:style-name="List_20_1_Content_First"> get Django from github:  git clone git@github.com:django/django.git</text:p>
        </text:list-item>
        <text:list-item>
          <text:p text:style-name="List_20_1_Content"> checkout to the right tag (like 1.7.7 or stable/1.7.x )</text:p>
        </text:list-item>
        <text:list-item>
          <text:p text:style-name="List_20_1_Content"> activate virtualenvs</text:p>
        </text:list-item>
        <text:list-item>
          <text:p text:style-name="List_20_1_Content"> install django in virtualenv by doing:</text:p>
          <text:list text:style-name="List_20_1">
            <text:list-item>
              <text:p text:style-name="List_20_1_Content"> change directory where the setup.py is and do: pip install -e .</text:p>
            </text:list-item>
          </text:list>
        </text:list-item>
        <text:list-item>
          <text:p text:style-name="List_20_1_Content"> install according requirements:</text:p>
          <text:list text:style-name="List_20_1">
            <text:list-item>
              <text:p text:style-name="List_20_1_Content"> pip install -r tests/requirements/&lt;&gt;.txt</text:p>
            </text:list-item>
            <text:list-item>
              <text:p text:style-name="List_20_1_Content"> hint: see pip wheel for some good goodies :D</text:p>
            </text:list-item>
          </text:list>
        </text:list-item>
        <text:list-item>
          <text:p text:style-name="List_20_1_Content"> run tests, to check whether everything went the right way :) :</text:p>
          <text:list text:style-name="List_20_1">
            <text:list-item>
              <text:p text:style-name="List_20_1_Content_Last"> tests/runtests.py (some test could not be executed. Legend is: x, s (skipped))</text:p>
            </text:list-item>
          </text:list>
        </text:list-item>
      </text:list>
      <text:p text:style-name="Text_20_body">Now I have a virtualenv woth django 1.x.x . It is possible to have n virtualenvs, each of them with 
its version of django.</text:p>
      <text:p text:style-name="Text_20_body">I also installed Mysql-python==1.2.5 to match with the ticket environment.</text:p>
      <text:h text:style-name="Heading_20_4" text:outline-level="4"><text:bookmark-start text:name="__RefHeading___reproduce_bug_4"/><text:bookmark-start text:name="reproduce_bug"/>Reproduce Bug<text:bookmark-end text:name="__RefHeading___reproduce_bug_4"/><text:bookmark-end text:name="reproduce_bug"/></text:h>
      <text:p text:style-name="Text_20_body">Once the environment is ready, it is possible to reproduce the bug. If necessary it can be reproduced with several version of Django.</text:p>
      <text:p text:style-name="Text_20_body">In my case In my machine I executed (see ticket);</text:p>
      <text:p text:style-name="Preformatted_20_Text"> <text:line-break/>workon 24662_dj177 &amp;&amp; ./manage.py migrate &amp;&amp; mysql -u root -p &lt; /home/letti/src/app/mysqlscript_20150409.sql &amp;&amp; ./manage.py migrate &amp;&amp; PYTHONPATH=. python /home/letti/src/app/ipython_20150409.log</text:p>
      <text:p text:style-name="Preformatted_20_Text"> <text:line-break/>workon 24662_dj177 &amp;&amp; rm ticket_24662 &amp;&amp; ./manage.py migrate &amp;&amp; PYTHONPATH=. python /home/letti/src/app/ipython_20150409.log</text:p>
      <text:p text:style-name="Preformatted_20_Text"> <text:line-break/>workon 24662_dj18 &amp;&amp; ./manage.py migrate &amp;&amp; mysql -u root -p &lt; /home/letti/src/app/mysqlscript_20150409.sql &amp;&amp; ./manage.py migrate &amp;&amp; PYTHONPATH=. python /home/letti/src/app/ipython_20150409.log</text:p>
      <text:p text:style-name="Preformatted_20_Text"> <text:line-break/>workon 24662_dj18 &amp;&amp; rm -f ticket_24662 &amp;&amp; ./manage.py migrate &amp;&amp; PYTHONPATH=. python /home/letti/src/app/ipython_20150409.l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12::41:02</meta:creation-date>
    <dc:creator>Generated</dc:creator>
    <dc:date>2026-08-10T12::41:02</dc:date>
    <dc:language>en-US</dc:language>
    <meta:editing-cycles>1</meta:editing-cycles>
    <meta:editing-duration>PT0S</meta:editing-duration>
    <dc:title>django:ticket_24662</dc:title>
  </office:meta>
</office:document-meta>
</file>