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jango-apache"/><text:bookmark-start text:name="__RefHeading___deploy_di_django_su_apache2_1"/><text:bookmark-start text:name="deploy_di_django_su_apache2"/>Deploy di Django su Apache2<text:bookmark-end text:name="__RefHeading___deploy_di_django_su_apache2_1"/><text:bookmark-end text:name="deploy_di_django_su_apache2"/></text:h>
      <text:p text:style-name="Text_20_body">Abbiamo deciso di collocare la directory dell'applicazione in /usr/local:</text:p>
      <text:p text:style-name="Preformatted_20_Text">cd /usr/local<text:line-break/>git clone $url</text:p>
      <text:p text:style-name="Text_20_body">Configurare il settings.py in base alle istruzioni e alle singole esigenze dell'applicazione:</text:p>
      <text:p text:style-name="Preformatted_20_Text">cd $nome_progetto<text:line-break/>cp $nome_progetto/settings{_dist,}.py</text:p>
      <text:p text:style-name="Text_20_body">Creare il file $nome_progetto/wsgi_local.py con questo contenuto:</text:p>
      <text:p text:style-name="Preformatted_20_Text">import os, sys<text:line-break/>os.environ.setdefault("DJANGO_SETTINGS_MODULE", "event_subscribe.settings")<text:line-break/>sys.path = ['/usr/local/$nome_progetto/'] + sys.path<text:line-break/>from django.core.wsgi import get_wsgi_application<text:line-break/>application = get_wsgi_application()</text:p>
      <text:p text:style-name="Text_20_body">NB: corregge il path assolu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9::41:38</meta:creation-date>
    <dc:creator>Generated</dc:creator>
    <dc:date>2025-06-27T19::41:38</dc:date>
    <dc:language>en-US</dc:language>
    <meta:editing-cycles>1</meta:editing-cycles>
    <meta:editing-duration>PT0S</meta:editing-duration>
    <dc:title>django-apache</dc:title>
  </office:meta>
</office:document-meta>
</file>