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_tecnica_server:gasistafelice.befair.it:migrazione_a_wheezy"/><text:bookmark-start text:name="__RefHeading___aggiornamento_a_debian_wheezy_antonio_1"/><text:bookmark-start text:name="aggiornamento_a_debian_wheezy_antonio"/>Aggiornamento a Debian Wheezy (Antonio)<text:bookmark-end text:name="__RefHeading___aggiornamento_a_debian_wheezy_antonio_1"/><text:bookmark-end text:name="aggiornamento_a_debian_wheezy_antonio"/></text:h>
      <text:p text:style-name="Text_20_body">Obiettivo: installazione di test per Orlando su Debian Wheezy con Postgres 9.1</text:p>
      <text:p text:style-name="Text_20_body">Luogo/data: casa di Luca, 17 gennaio 2014</text:p>
      <text:p text:style-name="Text_20_body">Aggiornamento:</text:p>
      <text:p text:style-name="Preformatted_20_Text"># apt-get update<text:line-break/># apt-get upgrade</text:p>
      <text:p text:style-name="Text_20_body">Backup database:</text:p>
      <text:p text:style-name="Preformatted_20_Text"># su - postgres<text:line-break/>$ pg_dump -f /var/lib/postgresql/gf_deploy_20140117_before_wheezy_update.sql gf_deploy</text:p>
      <text:p text:style-name="Text_20_body">Aggiorno <text:span text:style-name="Source_20_Text">/etc/apt/sources.list</text:span> sostituendo <text:span text:style-name="Source_20_Text">squeeze</text:span> con <text:span text:style-name="Source_20_Text">wheezy</text:span>:</text:p>
      <text:p text:style-name="Preformatted_20_Text">:%s/squeeze/wheezy/g</text:p>
      <text:p text:style-name="Text_20_body">Poi aggiorno la lista dei pacchetti e il sistema, controllando i pacchetti che verranno rimossi:</text:p>
      <text:p text:style-name="Preformatted_20_Text"># apt-get update<text:line-break/># apt-get dist-upgrade</text:p>
      <text:p text:style-name="Text_20_body">Warning di MySQL 5.5 –&gt; Ignoriamo
Aggiornamento glibc –&gt; Yes
Aggiornamento libc6 –&gt; Yes
/etc/default/rcS –&gt; N (mantieni versione corren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6:01</meta:creation-date>
    <dc:creator>Generated</dc:creator>
    <dc:date>2026-06-26T09::16:01</dc:date>
    <dc:language>en-US</dc:language>
    <meta:editing-cycles>1</meta:editing-cycles>
    <meta:editing-duration>PT0S</meta:editing-duration>
    <dc:title>documentazione_tecnica_server:gasistafelice.befair.it:migrazione_a_wheezy</dc:title>
  </office:meta>
</office:document-meta>
</file>