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umentazione_tecnica_server"/><text:bookmark-start text:name="__RefHeading___inventario_server_1"/><text:bookmark-start text:name="inventario_server"/>Inventario server<text:bookmark-end text:name="__RefHeading___inventario_server_1"/><text:bookmark-end text:name="inventario_server"/></text:h>
      <text:h text:style-name="Heading_20_3" text:outline-level="3"><text:bookmark-start text:name="__RefHeading___befair1_befair1.befair.it_109.74.194.4_2"/><text:bookmark-start text:name="befair1_befair1.befair.it_109.74.194.4"/>befair1 (befair1.befair.it, 109.74.194.4)<text:bookmark-end text:name="__RefHeading___befair1_befair1.befair.it_109.74.194.4_2"/><text:bookmark-end text:name="befair1_befair1.befair.it_109.74.194.4"/></text:h>
      <text:list text:style-name="List_20_1" text:continue-numbering="false">
        <text:list-item>
          <text:p text:style-name="List_20_1_Content_First"> mailing-list <text:span text:style-name="Strong_20_Emphasis">Sympa</text:span> <text:a xlink:type="simple" xlink:href="http://liste.retelilliput.org" text:style-name="Internet_20_link" text:visited-style-name="Visited_20_Internet_20_Link">http://liste.retelilliput.org</text:a></text:p>
        </text:list-item>
        <text:list-item>
          <text:p text:style-name="List_20_1_Content"> <text:a xlink:type="simple" xlink:href="http://retelilliput.org" text:style-name="Internet_20_link" text:visited-style-name="Visited_20_Internet_20_Link">http://retelilliput.org</text:a></text:p>
        </text:list-item>
        <text:list-item>
          <text:p text:style-name="List_20_1_Content"> <text:a xlink:type="simple" xlink:href="http://retegas.org" text:style-name="Internet_20_link" text:visited-style-name="Visited_20_Internet_20_Link">http://retegas.org</text:a></text:p>
        </text:list-item>
        <text:list-item>
          <text:p text:style-name="List_20_1_Content"> chroot Debian Etch (Eliminato il 21 settembre 2014)</text:p>
        </text:list-item>
        <text:list-item>
          <text:p text:style-name="List_20_1_Content"> nasce a luglio 2014 per sostituire gli attuali <text:span text:style-name="Source_20_Text">magnolia</text:span> e <text:span text:style-name="Source_20_Text">debian etch</text:span> (e forse anche <text:span text:style-name="Source_20_Text">reesmarche</text:span>)</text:p>
        </text:list-item>
        <text:list-item>
          <text:p text:style-name="List_20_1_Content_Last"> Debian 7 64bit, Linode 4096 (adotta le nuove <text:a xlink:type="simple" xlink:href="https://docs.befair.it/doku.php?id=partizionamento_server" text:style-name="Internet_20_link" text:visited-style-name="Visited_20_Internet_20_Link">convenzioni per il partizionamento</text:a>)</text:p>
        </text:list-item>
      </text:list>
      <text:h text:style-name="Heading_20_3" text:outline-level="3"><text:bookmark-start text:name="__RefHeading___befair2_befair2.befair.it_80.85.85.154_3"/><text:bookmark-start text:name="befair2_befair2.befair.it_80.85.85.154"/>befair2 (befair2.befair.it, 80.85.85.154)<text:bookmark-end text:name="__RefHeading___befair2_befair2.befair.it_80.85.85.154_3"/><text:bookmark-end text:name="befair2_befair2.befair.it_80.85.85.154"/></text:h>
      <text:list text:style-name="List_20_1" text:continue-numbering="false">
        <text:list-item>
          <text:p text:style-name="List_20_1_Content_First"> <text:span text:style-name="Strong_20_Emphasis">Gasista Felice</text:span> (adotta le nuove <text:a xlink:type="simple" xlink:href="http://www.jagom.org/trac/reesgas/wiki/Convenzioni%20sistemistiche" text:style-name="Internet_20_link" text:visited-style-name="Visited_20_Internet_20_Link">convenzioni per Gasista Felice</text:a>)</text:p>
          <text:list text:style-name="List_20_1">
            <text:list-item>
              <text:p text:style-name="List_20_1_Content"> <text:a xlink:type="simple" xlink:href="http://gasistafelice.befair.it" text:style-name="Internet_20_link" text:visited-style-name="Visited_20_Internet_20_Link">http://gasistafelice.befair.it</text:a> (produzione)</text:p>
            </text:list-item>
            <text:list-item>
              <text:p text:style-name="List_20_1_Content"> <text:a xlink:type="simple" xlink:href="http://beta.gasistafelice.befair.it" text:style-name="Internet_20_link" text:visited-style-name="Visited_20_Internet_20_Link">http://beta.gasistafelice.befair.it</text:a> (staging)</text:p>
            </text:list-item>
            <text:list-item>
              <text:p text:style-name="List_20_1_Content"> <text:a xlink:type="simple" xlink:href="http://labs.befair.it" text:style-name="Internet_20_link" text:visited-style-name="Visited_20_Internet_20_Link">http://labs.befair.it</text:a> (sviluppo)</text:p>
            </text:list-item>
          </text:list>
        </text:list-item>
        <text:list-item>
          <text:p text:style-name="List_20_1_Content"> <text:a xlink:type="simple" xlink:href="https://docs.befair.it/doku.php?id=gestione_automatizzata_dei_server" text:style-name="Internet_20_link" text:visited-style-name="Visited_20_Internet_20_Link">1ring</text:a></text:p>
        </text:list-item>
        <text:list-item>
          <text:p text:style-name="List_20_1_Content_Last"> Debian 7 64bit, Linode 4096 (adotta le nuove <text:a xlink:type="simple" xlink:href="https://docs.befair.it/doku.php?id=partizionamento_server" text:style-name="Internet_20_link" text:visited-style-name="Visited_20_Internet_20_Link">convenzioni per il partizionamento</text:a>)</text:p>
        </text:list-item>
      </text:list>
      <text:h text:style-name="Heading_20_3" text:outline-level="3"><text:bookmark-start text:name="__RefHeading___reesmarche.org_reesmarche_4"/><text:bookmark-start text:name="reesmarche.org_reesmarche"/>reesmarche.org (reesmarche)<text:bookmark-end text:name="__RefHeading___reesmarche.org_reesmarche_4"/><text:bookmark-end text:name="reesmarche.org_reesmarche"/></text:h>
      <text:list text:style-name="List_20_1" text:continue-numbering="false">
        <text:list-item>
          <text:p text:style-name="List_20_1_Content_First"> <text:a xlink:type="simple" xlink:href="https://docs.befair.it/doku.php?id=sysadmin:migrazione_reesmarche.org" text:style-name="Internet_20_link" text:visited-style-name="Visited_20_Internet_20_Link">migrazione reesmarche.org</text:a></text:p>
        </text:list-item>
        <text:list-item>
          <text:p text:style-name="List_20_1_Content"> <text:a xlink:type="simple" xlink:href="http://www.reesmarche.org" text:style-name="Internet_20_link" text:visited-style-name="Visited_20_Internet_20_Link">www.reesmarche.org</text:a> → presso provider GANDI (<text:a xlink:type="simple" xlink:href="http://www.gandi.net" text:style-name="Internet_20_link" text:visited-style-name="Visited_20_Internet_20_Link">http://www.gandi.net</text:a>)</text:p>
          <text:list text:style-name="List_20_1">
            <text:list-item>
              <text:p text:style-name="List_20_1_Content"> Debian 6</text:p>
            </text:list-item>
            <text:list-item>
              <text:p text:style-name="List_20_1_Content"> mailing-list mailman</text:p>
            </text:list-item>
            <text:list-item>
              <text:p text:style-name="List_20_1_Content"> redirect da <text:a xlink:type="simple" xlink:href="http://www.reesmarche.org" text:style-name="Internet_20_link" text:visited-style-name="Visited_20_Internet_20_Link">www.reesmarche.org</text:a> → web.resmarche.it</text:p>
            </text:list-item>
            <text:list-item>
              <text:p text:style-name="List_20_1_Content"> backup a  carico nostro</text:p>
            </text:list-item>
            <text:list-item>
              <text:p text:style-name="List_20_1_Content_Last"> <text:span text:style-name="Strong_20_Emphasis">responsabile attuale</text:span>: Luca Ferroni, Antonio Esposito</text:p>
            </text:list-item>
          </text:list>
        </text:list-item>
      </text:list>
      <text:h text:style-name="Heading_20_4" text:outline-level="4"><text:bookmark-start text:name="__RefHeading___ultime_attivita_5"/><text:bookmark-start text:name="ultime_attivita"/>Ultime attivita'<text:bookmark-end text:name="__RefHeading___ultime_attivita_5"/><text:bookmark-end text:name="ultime_attivita"/></text:h>
      <text:list text:style-name="List_20_1" text:continue-numbering="false">
        <text:list-item>
          <text:p text:style-name="LastListParagraph_List_20_1_Content_First"> eliminazione archivi liste precedenti al 2013 (26 aprile 2013)</text:p>
        </text:list-item>
      </text:list>
      <text:h text:style-name="Heading_20_3" text:outline-level="3"><text:bookmark-start text:name="__RefHeading___desmacerata.it_desmc_6"/><text:bookmark-start text:name="desmacerata.it_desmc"/>desmacerata.it (desmc)<text:bookmark-end text:name="__RefHeading___desmacerata.it_desmc_6"/><text:bookmark-end text:name="desmacerata.it_desmc"/></text:h>
      <text:list text:style-name="List_20_1" text:continue-numbering="false">
        <text:list-item>
          <text:p text:style-name="List_20_1_Content_First"> <text:a xlink:type="simple" xlink:href="http://www.desmacerata.it" text:style-name="Internet_20_link" text:visited-style-name="Visited_20_Internet_20_Link">www.desmacerata.it</text:a> → presso Provincia di Macerata</text:p>
          <text:list text:style-name="List_20_1">
            <text:list-item>
              <text:p text:style-name="List_20_1_Content"> Ubuntu 10.04</text:p>
            </text:list-item>
            <text:list-item>
              <text:p text:style-name="List_20_1_Content"> mailing-list mailman</text:p>
            </text:list-item>
            <text:list-item>
              <text:p text:style-name="List_20_1_Content"> siti <text:a xlink:type="simple" xlink:href="http://www.desmacerata.it" text:style-name="Internet_20_link" text:visited-style-name="Visited_20_Internet_20_Link">www.desmacerata.it</text:a> e *.desmacerata.it</text:p>
            </text:list-item>
            <text:list-item>
              <text:p text:style-name="List_20_1_Content"> installazione di sviluppo gasista felice</text:p>
            </text:list-item>
            <text:list-item>
              <text:p text:style-name="List_20_1_Content"> installazione in produzione gasista felice per il DES Macerata</text:p>
            </text:list-item>
            <text:list-item>
              <text:p text:style-name="List_20_1_Content"> il backup lo fanno loro. E' una macchina VMware</text:p>
            </text:list-item>
            <text:list-item>
              <text:p text:style-name="List_20_1_Content_Last"> <text:span text:style-name="Strong_20_Emphasis">responsabile attuale</text:span>: Luca Ferroni, Antonio Esposito</text:p>
            </text:list-item>
          </text:list>
        </text:list-item>
      </text:list>
      <text:h text:style-name="Heading_20_3" text:outline-level="3"><text:bookmark-start text:name="__RefHeading___retelilliput.org_magnolia_7"/><text:bookmark-start text:name="retelilliput.org_magnolia"/>retelilliput.org (magnolia)<text:bookmark-end text:name="__RefHeading___retelilliput.org_magnolia_7"/><text:bookmark-end text:name="retelilliput.org_magnolia"/></text:h>
      <text:list text:style-name="List_20_1" text:continue-numbering="false">
        <text:list-item>
          <text:p text:style-name="List_20_1_Content_First"> liste.retelilliput.org → presso EticoWeb</text:p>
          <text:list text:style-name="List_20_1">
            <text:list-item>
              <text:p text:style-name="List_20_1_Content"> Debian 7</text:p>
            </text:list-item>
            <text:list-item>
              <text:p text:style-name="List_20_1_Content"> mailing-list con SYMPA</text:p>
            </text:list-item>
            <text:list-item>
              <text:p text:style-name="List_20_1_Content"> siti retegas.org, <text:a xlink:type="simple" xlink:href="http://www.retecosol.org" text:style-name="Internet_20_link" text:visited-style-name="Visited_20_Internet_20_Link">www.retecosol.org</text:a>, liste.retelilliput.org, <text:a xlink:type="simple" xlink:href="http://www.retelilliput.org" text:style-name="Internet_20_link" text:visited-style-name="Visited_20_Internet_20_Link">www.retelilliput.org</text:a>, lillinet.org</text:p>
            </text:list-item>
            <text:list-item>
              <text:p text:style-name="List_20_1_Content"> backup a carico nostro, verificare script che fa upload ftp</text:p>
            </text:list-item>
            <text:list-item>
              <text:p text:style-name="List_20_1_Content"> <text:span text:style-name="Strong_20_Emphasis">responsabile attuale</text:span>: Riccardo Serafini</text:p>
            </text:list-item>
            <text:list-item>
              <text:p text:style-name="List_20_1_Content_Last"> <text:a xlink:type="simple" xlink:href="https://docs.befair.it/doku.php?id=migrazione_server_rete_lilliput" text:style-name="Internet_20_link" text:visited-style-name="Visited_20_Internet_20_Link">migrazione server Rete Lilliput</text:a></text:p>
            </text:list-item>
          </text:list>
        </text:list-item>
      </text:list>
      <text:h text:style-name="Heading_20_3" text:outline-level="3"><text:bookmark-start text:name="__RefHeading___befair.it_jagom_8"/><text:bookmark-start text:name="befair.it_jagom"/>befair.it (jagom)<text:bookmark-end text:name="__RefHeading___befair.it_jagom_8"/><text:bookmark-end text:name="befair.it_jagom"/></text:h>
      <text:list text:style-name="List_20_1" text:continue-numbering="false">
        <text:list-item>
          <text:p text:style-name="List_20_1_Content_First"> <text:a xlink:type="simple" xlink:href="https://docs.befair.it/doku.php?id=sysadmin:migrazione_befair.it" text:style-name="Internet_20_link" text:visited-style-name="Visited_20_Internet_20_Link">migrazione befair.it</text:a></text:p>
        </text:list-item>
        <text:list-item>
          <text:p text:style-name="List_20_1_Content"> <text:a xlink:type="simple" xlink:href="http://www.befair.it" text:style-name="Internet_20_link" text:visited-style-name="Visited_20_Internet_20_Link">www.befair.it</text:a></text:p>
          <text:list text:style-name="List_20_1">
            <text:list-item>
              <text:p text:style-name="List_20_1_Content"> Debian 7</text:p>
            </text:list-item>
            <text:list-item>
              <text:p text:style-name="List_20_1_Content"> smtp befair.it</text:p>
            </text:list-item>
            <text:list-item>
              <text:p text:style-name="List_20_1_Content"> imap con dovecot per befair.it</text:p>
            </text:list-item>
            <text:list-item>
              <text:p text:style-name="List_20_1_Content"> sito <text:a xlink:type="simple" xlink:href="http://www.befair.it" text:style-name="Internet_20_link" text:visited-style-name="Visited_20_Internet_20_Link">www.befair.it</text:a></text:p>
            </text:list-item>
            <text:list-item>
              <text:p text:style-name="List_20_1_Content"> dokuwiki: documentazione befair</text:p>
            </text:list-item>
            <text:list-item>
              <text:p text:style-name="List_20_1_Content_Last"> <text:span text:style-name="Strong_20_Emphasis">responsabili attuali</text:span>: Luca Ferroni, Antonio Esposito e Riccardo Serafini</text:p>
            </text:list-item>
          </text:list>
        </text:list-item>
      </text:list>
      <text:h text:style-name="Heading_20_3" text:outline-level="3"><text:bookmark-start text:name="__RefHeading___spes_hosting_hosting.spes-services.it_195.96.216.252_9"/><text:bookmark-start text:name="spes_hosting_hosting.spes-services.it_195.96.216.252"/>spes_hosting (hosting.spes-services.it, 195.96.216.252)<text:bookmark-end text:name="__RefHeading___spes_hosting_hosting.spes-services.it_195.96.216.252_9"/><text:bookmark-end text:name="spes_hosting_hosting.spes-services.it_195.96.216.252"/></text:h>
      <text:list text:style-name="List_20_1" text:continue-numbering="false">
        <text:list-item>
          <text:p text:style-name="LastListParagraph_List_20_1_Content_First"> Debian 7</text:p>
        </text:list-item>
      </text:list>
      <text:h text:style-name="Heading_20_3" text:outline-level="3"><text:bookmark-start text:name="__RefHeading___spes_atg_aristonthermo.spes-services.it_195.96.216.253_10"/><text:bookmark-start text:name="spes_atg_aristonthermo.spes-services.it_195.96.216.253"/>spes_atg (aristonthermo.spes-services.it, 195.96.216.253)<text:bookmark-end text:name="__RefHeading___spes_atg_aristonthermo.spes-services.it_195.96.216.253_10"/><text:bookmark-end text:name="spes_atg_aristonthermo.spes-services.it_195.96.216.253"/></text:h>
      <text:list text:style-name="List_20_1" text:continue-numbering="false">
        <text:list-item>
          <text:p text:style-name="LastListParagraph_List_20_1_Content_First"> Debian 7</text:p>
        </text:list-item>
      </text:list>
      <text:h text:style-name="Heading_20_3" text:outline-level="3"><text:bookmark-start text:name="__RefHeading___spes_techneco_server.techneco.nl_82.161.134.141_11"/><text:bookmark-start text:name="spes_techneco_server.techneco.nl_82.161.134.141"/>spes_techneco (server.techneco.nl, 82.161.134.141)<text:bookmark-end text:name="__RefHeading___spes_techneco_server.techneco.nl_82.161.134.141_11"/><text:bookmark-end text:name="spes_techneco_server.techneco.nl_82.161.134.141"/></text:h>
      <text:list text:style-name="List_20_1" text:continue-numbering="false">
        <text:list-item>
          <text:p text:style-name="LastListParagraph_List_20_1_Content_First"> Debian 7</text:p>
        </text:list-item>
      </text:list>
      <text:h text:style-name="Heading_20_3" text:outline-level="3"><text:bookmark-start text:name="__RefHeading___spes_angelantoni_81.113.134.83_12"/><text:bookmark-start text:name="spes_angelantoni_81.113.134.83"/>spes_angelantoni (81.113.134.83)<text:bookmark-end text:name="__RefHeading___spes_angelantoni_81.113.134.83_12"/><text:bookmark-end text:name="spes_angelantoni_81.113.134.83"/></text:h>
      <text:list text:style-name="List_20_1" text:continue-numbering="false">
        <text:list-item>
          <text:p text:style-name="LastListParagraph_List_20_1_Content_First"> Debian 6</text:p>
        </text:list-item>
      </text:list>
      <text:h text:style-name="Heading_20_3" text:outline-level="3"><text:bookmark-start text:name="__RefHeading___spes_upm_garbini.spes-services.it_91.240.231.108_13"/><text:bookmark-start text:name="spes_upm_garbini.spes-services.it_91.240.231.108"/>spes_upm (garbini.spes-services.it, 91.240.231.108)<text:bookmark-end text:name="__RefHeading___spes_upm_garbini.spes-services.it_91.240.231.108_13"/><text:bookmark-end text:name="spes_upm_garbini.spes-services.it_91.240.231.108"/></text:h>
      <text:list text:style-name="List_20_1" text:continue-numbering="false">
        <text:list-item>
          <text:p text:style-name="LastListParagraph_List_20_1_Content_First"> Debian 7</text:p>
        </text:list-item>
      </text:list>
      <text:h text:style-name="Heading_20_3" text:outline-level="3"><text:bookmark-start text:name="__RefHeading___spes_frisbee_frisbeevp.spes-services.it_87.106.70.59_14"/><text:bookmark-start text:name="spes_frisbee_frisbeevp.spes-services.it_87.106.70.59"/>spes_frisbee (frisbeevp.spes-services.it, 87.106.70.59)<text:bookmark-end text:name="__RefHeading___spes_frisbee_frisbeevp.spes-services.it_87.106.70.59_14"/><text:bookmark-end text:name="spes_frisbee_frisbeevp.spes-services.it_87.106.70.59"/></text:h>
      <text:list text:style-name="List_20_1" text:continue-numbering="false">
        <text:list-item>
          <text:p text:style-name="List_20_1_Content_First"> installazione FRISBEE</text:p>
        </text:list-item>
        <text:list-item>
          <text:p text:style-name="List_20_1_Content"> Ubuntu 12.04</text:p>
        </text:list-item>
        <text:list-item>
          <text:p text:style-name="List_20_1_Content_Last"> <text:span text:style-name="Strong_20_Emphasis">responsabile attuale</text:span>: Luca Ferroni</text:p>
        </text:list-item>
      </text:list>
      <text:h text:style-name="Heading_20_2" text:outline-level="2"><text:bookmark-start text:name="__RefHeading___futuri_server_15"/><text:bookmark-start text:name="futuri_server"/>Futuri server<text:bookmark-end text:name="__RefHeading___futuri_server_15"/><text:bookmark-end text:name="futuri_server"/></text:h>
      <text:h text:style-name="Heading_20_3" text:outline-level="3"><text:bookmark-start text:name="__RefHeading___from_future_import_befair0_16"/><text:bookmark-start text:name="from_future_import_befair0"/>from __future__ import befair0<text:bookmark-end text:name="__RefHeading___from_future_import_befair0_16"/><text:bookmark-end text:name="from_future_import_befair0"/></text:h>
      <text:list text:style-name="List_20_1" text:continue-numbering="false">
        <text:list-item>
          <text:p text:style-name="List_20_1_Content_First"> Linode 4096 o 2048? - Debian 7 64bit</text:p>
        </text:list-item>
        <text:list-item>
          <text:p text:style-name="List_20_1_Content_Last"> nascera' per sostituire l'attuale <text:span text:style-name="Source_20_Text">befair/jagom</text:span></text:p>
        </text:list-item>
      </text:list>
      <text:h text:style-name="Heading_20_2" text:outline-level="2"><text:bookmark-start text:name="__RefHeading___vecchi_server_17"/><text:bookmark-start text:name="vecchi_server"/>Vecchi server<text:bookmark-end text:name="__RefHeading___vecchi_server_17"/><text:bookmark-end text:name="vecchi_server"/></text:h>
      <text:h text:style-name="Heading_20_3" text:outline-level="3"><text:bookmark-start text:name="__RefHeading___linode257323_ex_gasistafelice.befair.it_176.58.102.251_18"/><text:bookmark-start text:name="linode257323_ex_gasistafelice.befair.it_176.58.102.251"/>linode257323 (ex gasistafelice.befair.it, 176.58.102.251)<text:bookmark-end text:name="__RefHeading___linode257323_ex_gasistafelice.befair.it_176.58.102.251_18"/><text:bookmark-end text:name="linode257323_ex_gasistafelice.befair.it_176.58.102.251"/></text:h>
      <text:list text:style-name="List_20_1" text:continue-numbering="false">
        <text:list-item>
          <text:p text:style-name="List_20_1_Content_First"> Debian 7</text:p>
        </text:list-item>
        <text:list-item>
          <text:p text:style-name="List_20_1_Content"> installazione Gasista Felice aperta a tutti</text:p>
        </text:list-item>
        <text:list-item>
          <text:p text:style-name="List_20_1_Content"> <text:a xlink:type="simple" xlink:href="https://docs.befair.it/doku.php?id=documentazione_tecnica_server:gasistafelice.befair.it:migrazione_a_wheezy" text:style-name="Internet_20_link" text:visited-style-name="Visited_20_Internet_20_Link">aggiornamento a Debian Wheezy</text:a></text:p>
        </text:list-item>
        <text:list-item>
          <text:p text:style-name="List_20_1_Content_Last"> backup pre mortis → kob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40:23</meta:creation-date>
    <dc:creator>Generated</dc:creator>
    <dc:date>2026-06-26T05::40:23</dc:date>
    <dc:language>en-US</dc:language>
    <meta:editing-cycles>1</meta:editing-cycles>
    <meta:editing-duration>PT0S</meta:editing-duration>
    <dc:title>documentazione_tecnica_server</dc:title>
  </office:meta>
</office:document-meta>
</file>