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roda"/><text:bookmark-start text:name="__RefHeading___appunti_1"/><text:bookmark-start text:name="appunti"/>Appunti<text:bookmark-end text:name="__RefHeading___appunti_1"/><text:bookmark-end text:name="appunti"/></text:h>
      <text:p text:style-name="Text_20_body">appunto qui alcune note che potrebbero essere utili da riportare in altro modo da altre parti</text:p>
      <text:h text:style-name="Heading_20_2" text:outline-level="2"><text:bookmark-start text:name="__RefHeading___recuperare_direttamene_i_valori_in_js_2"/><text:bookmark-start text:name="recuperare_direttamene_i_valori_in_js"/>Recuperare direttamene i valori in js...<text:bookmark-end text:name="__RefHeading___recuperare_direttamene_i_valori_in_js_2"/><text:bookmark-end text:name="recuperare_direttamene_i_valori_in_js"/></text:h>
      <text:p text:style-name="Preformatted_20_Text">33a34,52<text:line-break/>&gt; function Tables(){<text:line-break/>&gt; <text:tab/>var items = [];<text:line-break/>&gt; <text:tab/>var getSelectedFromGrid = function(grid_s){<text:line-break/>&gt; <text:tab/><text:tab/>$.each(grid_s, function(k, v){<text:line-break/>&gt; <text:tab/><text:tab/><text:tab/>var series = v.getGridParam('selarrrow');<text:line-break/>&gt; <text:tab/><text:tab/><text:s text:c="4"/>if (series !== undefined ) {<text:line-break/>&gt; <text:tab/><text:tab/><text:tab/><text:tab/>//Correct the jqgrid bug<text:line-break/>&gt; <text:tab/><text:tab/><text:tab/><text:tab/>series = get_distinct_array(series);<text:line-break/>&gt; <text:tab/><text:tab/><text:s text:c="8"/>this.items = this.items.concat($.map(series,<text:line-break/>&gt; <text:tab/><text:tab/><text:s text:c="12"/>function (x, i) {<text:line-break/>&gt; <text:tab/><text:tab/><text:s text:c="14"/>return v.getCell(x, 'table');<text:line-break/>&gt; <text:tab/><text:tab/><text:s text:c="12"/>}<text:line-break/>&gt; <text:tab/><text:tab/><text:s text:c="8"/>));<text:line-break/>&gt; <text:tab/><text:tab/><text:s text:c="4"/>}<text:line-break/>&gt; <text:tab/><text:tab/>});<text:line-break/>&gt; <text:tab/><text:tab/>return this;<text:line-break/>&gt; <text:tab/>}<text:line-break/>&gt; }<text:line-break/>&gt; <text:line-break/>39,41c58,59<text:line-break/>&lt;<text:s text:c="5"/>var s_els = [];<text:line-break/>&lt;<text:s text:c="5"/>var a_els = [];<text:line-break/>&lt;<text:s text:c="5"/>var v_els = [];<text:line-break/>---<text:line-break/>&gt;<text:s text:c="5"/>var tables = new Tables();<text:line-break/>&gt; <text:tab/>var vector_tags = new Tables();<text:line-break/>44,46c62,64<text:line-break/>&lt;<text:s text:c="9"/>s_els.push($('#energy_measures'));<text:line-break/>&lt;<text:s text:c="9"/>a_els.push($('#energy_alarms'));<text:line-break/>&lt;<text:s text:c="9"/>v_els.push($('#energy_vectors'));<text:line-break/>---<text:line-break/>&gt; <text:tab/><text:tab/>tables.getSelectedFromGrid($('#energy_measures')<text:line-break/>&gt; <text:tab/><text:tab/>vector_tags.getSelectedFromGrid($('#energy_vectors');<text:line-break/>49,99c67,69<text:line-break/>&lt;<text:s text:c="9"/>s_els.push($('#energy_measures2'));<text:line-break/>&lt;<text:s text:c="9"/>a_els.push($('#energy_alarms2'));<text:line-break/>&lt;<text:s text:c="9"/>s_els.push($('#energy_vectors2')); //vectors details are series (=measures)<text:line-break/>&lt;<text:s text:c="5"/>}<text:line-break/>&lt; <text:line-break/>&lt;<text:s text:c="5"/>var tables = [];<text:line-break/>&lt;<text:s text:c="5"/>var vector_tags = [];<text:line-break/>&lt;<text:s text:c="5"/>var i;<text:line-break/>&lt;<text:s text:c="5"/><text:line-break/>&lt;<text:s text:c="5"/>for (i=0; i&lt;s_els.length; i++) {<text:line-break/>&lt;<text:s text:c="9"/>var s = s_els[i];<text:line-break/>&lt;<text:s text:c="9"/>var series = s.getGridParam('selarrrow');<text:line-break/>&lt;<text:s text:c="9"/>if (series !== undefined ) {<text:line-break/>&lt; <text:tab/><text:tab/><text:tab/>//Correct the jqgrid bug<text:line-break/>&lt; <text:tab/><text:tab/><text:tab/>series = get_distinct_array(series);<text:line-break/>&lt;<text:s text:c="13"/>var tables_s = $.map(series,<text:line-break/>&lt;<text:s text:c="17"/>function (x, i) {<text:line-break/>&lt;<text:s text:c="19"/>return s.getCell(x, 'table');<text:line-break/>&lt;<text:s text:c="17"/>}<text:line-break/>&lt;<text:s text:c="13"/>);<text:line-break/>&lt;<text:s text:c="13"/>tables = tables.concat(tables_s);<text:line-break/>&lt;<text:s text:c="9"/>}<text:line-break/>&lt;<text:s text:c="5"/>}<text:line-break/>&lt; <text:line-break/>&lt;<text:s text:c="5"/>for (i=0; i&lt;a_els.length; i++) {<text:line-break/>&lt;<text:s text:c="9"/>var a = a_els[i];<text:line-break/>&lt;<text:s text:c="9"/>var alarms = a.getGridParam('selarrrow');<text:line-break/>&lt;<text:s text:c="9"/>if (alarms !== undefined ) {<text:line-break/>&lt; <text:tab/><text:tab/><text:tab/>//Correct the jqgrid bug<text:line-break/>&lt; <text:tab/><text:tab/><text:tab/>alarms = get_distinct_array(alarms);<text:line-break/>&lt;<text:s text:c="13"/>var tables_a = $.map(alarms,<text:line-break/>&lt;<text:s text:c="17"/>function (x, i) {<text:line-break/>&lt;<text:s text:c="19"/>return a.getCell(x, 'table');<text:line-break/>&lt;<text:s text:c="17"/>}<text:line-break/>&lt;<text:s text:c="13"/>);<text:line-break/>&lt;<text:s text:c="13"/>tables = tables.concat(tables_a);<text:line-break/>&lt;<text:s text:c="9"/>}<text:line-break/>&lt;<text:s text:c="5"/>}<text:line-break/>&lt; <text:line-break/>&lt;<text:s text:c="5"/>for (i=0; i&lt;v_els.length; i++) {<text:line-break/>&lt;<text:s text:c="9"/>var v = v_els[i];<text:line-break/>&lt;<text:s text:c="9"/>var vectors = v.getGridParam('selarrrow');<text:line-break/>&lt;<text:s text:c="9"/>if (vectors !== undefined ) {<text:line-break/>&lt; <text:tab/><text:tab/><text:tab/>//Correct the jqgrid bug<text:line-break/>&lt; <text:tab/><text:tab/><text:tab/>vectors = get_distinct_array(vectors);<text:line-break/>&lt;<text:s text:c="13"/>vector_tags = $.map(vectors,<text:line-break/>&lt;<text:s text:c="17"/>function (x, i) {<text:line-break/>&lt;<text:s text:c="19"/>return v.getCell(x, 'id'); //tags id are in the id element of the grid<text:line-break/>&lt;<text:s text:c="17"/>}<text:line-break/>&lt;<text:s text:c="13"/>);<text:line-break/>&lt;<text:s text:c="9"/>}<text:line-break/>---<text:line-break/>&gt;<text:s text:c="9"/>tables.getSelectedFromGrid($('#energy_measures2')<text:line-break/>&gt; <text:tab/><text:tab/><text:tab/>.getSelectedFromGrid($('#energy_alarms2')<text:line-break/>&gt; <text:tab/><text:tab/><text:tab/>.getSelectedFromGrid($('#energy_vectors2');//vectors details are series (=measures)<text:line-break/>106c76<text:line-break/>&lt;<text:s text:c="5"/>return issue_download_aggregates(tables, vector_tags, from, to, graph_options.aggregate_by, form_command_el);<text:line-break/>---<text:line-break/>&gt;<text:s text:c="5"/>return issue_download_aggregates(tables.items, vector_tags.items, from, to, graph_options.aggregate_by, form_command_el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18:03</meta:creation-date>
    <dc:creator>Generated</dc:creator>
    <dc:date>2026-08-10T11::18:03</dc:date>
    <dc:language>en-US</dc:language>
    <meta:editing-cycles>1</meta:editing-cycles>
    <meta:editing-duration>PT0S</meta:editing-duration>
    <dc:title>feroda</dc:title>
  </office:meta>
</office:document-meta>
</file>