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tione_automatizzata_dei_server"/><text:bookmark-start text:name="__RefHeading___ringgestione_automatizzata_dei_server_1"/><text:bookmark-start text:name="ringgestione_automatizzata_dei_server"/>1ring: Gestione automatizzata dei server<text:bookmark-end text:name="__RefHeading___ringgestione_automatizzata_dei_server_1"/><text:bookmark-end text:name="ringgestione_automatizzata_dei_server"/></text:h>
      <text:p text:style-name="Text_20_body">L'obiettivo e' di passare da un approccio “artigianale” nell'amministrazione <text:a xlink:type="simple" xlink:href="https://docs.befair.it/doku.php?id=documentazione_tecnica_server" text:style-name="Internet_20_link" text:visited-style-name="Visited_20_Internet_20_Link">di tutti i server gestiti da beFair</text:a> ad uno piu' “industriale”, ovvero automatizzando tutta una serie di operazioni tra cui:</text:p>
      <text:list text:style-name="List_20_1" text:continue-numbering="false">
        <text:list-item>
          <text:p text:style-name="List_20_1_Content_First"> deploy delle applicazioni</text:p>
        </text:list-item>
        <text:list-item>
          <text:p text:style-name="List_20_1_Content"> monitoraggio dei processi principali (attivi e disattivi)</text:p>
        </text:list-item>
        <text:list-item>
          <text:p text:style-name="List_20_1_Content"> monitoraggio dell'occupazione della RAM e del disco</text:p>
        </text:list-item>
        <text:list-item>
          <text:p text:style-name="List_20_1_Content"> assicurarsi che tutti i server siano sempre accessibili via SSH</text:p>
        </text:list-item>
        <text:list-item>
          <text:p text:style-name="List_20_1_Content"> test su tutti i siti web (richiesta http, verifica ritorno 200)</text:p>
        </text:list-item>
        <text:list-item>
          <text:p text:style-name="List_20_1_Content_Last"> inviare notifiche a <text:span text:style-name="Source_20_Text">sysadmin-alert@befair.it</text:span> nel caso di errori o superamento di alcune soglie</text:p>
        </text:list-item>
      </text:list>
      <text:p text:style-name="Text_20_body">I luoghi di riferimento di questo progetto sono:</text:p>
      <text:list text:style-name="List_20_1" text:continue-numbering="false">
        <text:list-item>
          <text:p text:style-name="List_20_1_Content_First"> <text:a xlink:type="simple" xlink:href="#gestione_automatizzata_dei_server" text:style-name="Local_20_link" text:visited-style-name="Visited_20_Local_20_Link">questa stessa pagina wiki</text:a></text:p>
        </text:list-item>
        <text:list-item>
          <text:p text:style-name="List_20_1_Content"> l'alias <text:span text:style-name="Source_20_Text">sysadmin@befair.it</text:span></text:p>
        </text:list-item>
        <text:list-item>
          <text:p text:style-name="List_20_1_Content_Last"> gli alert arrivano all'alias <text:span text:style-name="Source_20_Text">sysadmin-alert@befair.it</text:span></text:p>
        </text:list-item>
      </text:list>
      <text:h text:style-name="Heading_20_2" text:outline-level="2"><text:bookmark-start text:name="__RefHeading___repository_git_2"/><text:bookmark-start text:name="repository_git"/>Repository Git<text:bookmark-end text:name="__RefHeading___repository_git_2"/><text:bookmark-end text:name="repository_git"/></text:h>
      <text:p text:style-name="Text_20_body">Il <text:span text:style-name="Strong_20_Emphasis">master</text:span> (<text:span text:style-name="Source_20_Text">befair2</text:span>) dispone di un repository Git in <text:span text:style-name="Source_20_Text">/root/1ring</text:span> contenente del codice per Ansible, strutturato a partire dalle <text:a xlink:type="simple" xlink:href="http://docs.ansible.com/playbooks_best_practices.html" text:style-name="Internet_20_link" text:visited-style-name="Visited_20_Internet_20_Link">buone pratiche</text:a> consigliate.  In breve:</text:p>
      <text:p text:style-name="Preformatted_20_Text">doc/<text:s text:c="12"/>documentazione<text:line-break/>inventories/<text:s text:c="4"/>info su tutti gli host e gruppi di host<text:line-break/><text:s text:c="2"/>group_vars/<text:s text:c="5"/>dati sui gruppi di host<text:line-break/><text:s text:c="2"/>group_files/<text:s text:c="4"/>file ricorrenti tra piu' host, come le chiavi SSH<text:line-break/><text:s text:c="2"/>host_vars/<text:s text:c="6"/>dati per ogni singolo host<text:line-break/><text:s text:c="2"/>host_files/<text:s text:c="5"/>file specifici per host<text:line-break/><text:s text:c="2"/>prod.ini<text:s text:c="8"/>inventario con tutti gli host e i gruppi<text:line-break/><text:s text:c="2"/>dev.ini<text:s text:c="9"/>inventario per i test<text:line-break/>playbooks/<text:s text:c="6"/>script da lanciare, applica 1+ role ad 1+ host<text:line-break/><text:s text:c="2"/>jobs_high.yml<text:s text:c="3"/>script per i task ad alta priorita' (ogni 10 minuti)<text:line-break/><text:s text:c="2"/>jobs_low.yml<text:s text:c="4"/>script per i task giornalieri<text:line-break/>roles/<text:s text:c="10"/>contiene i role, cioe' i "pacchetti" di Ansible<text:line-break/>secrets/<text:s text:c="8"/>contiene l'archivio keepassx ed eventualmente altri file cifrati<text:line-break/>utils/<text:s text:c="10"/>script di varia utilita'<text:line-break/>ansible.cfg<text:s text:c="5"/>file principale di configurazione<text:line-break/>README.rst<text:s text:c="6"/>guida per installare/configurare Ansible</text:p>
      <text:p text:style-name="Text_20_body">Nota: per info sui nostri role <text:a xlink:type="simple" xlink:href="https://docs.befair.it/doku.php?id=ansible" text:style-name="Internet_20_link" text:visited-style-name="Visited_20_Internet_20_Link">tutti i dettagli qui</text:a></text:p>
      <text:h text:style-name="Heading_20_3" text:outline-level="3"><text:bookmark-start text:name="__RefHeading___faq_3"/><text:bookmark-start text:name="faq"/>FAQ<text:bookmark-end text:name="__RefHeading___faq_3"/><text:bookmark-end text:name="faq"/></text:h>
      <text:p text:style-name="Text_20_body">Alcune FAQ su dove trovare cosa:</text:p>
      <text:list text:style-name="List_20_1" text:continue-numbering="false">
        <text:list-item>
          <text:p text:style-name="List_20_1_Content_First"> <text:span text:style-name="Strong_20_Emphasis">archivio keepassx?</text:span> <text:span text:style-name="Source_20_Text">secrets/befair.kdb</text:span></text:p>
        </text:list-item>
        <text:list-item>
          <text:p text:style-name="List_20_1_Content"> <text:span text:style-name="Strong_20_Emphasis">chiavi SSH?</text:span> <text:span text:style-name="Source_20_Text">inventories/group_files/all/ssh/id_*.pub</text:span></text:p>
        </text:list-item>
        <text:list-item>
          <text:p text:style-name="List_20_1_Content"> <text:span text:style-name="Strong_20_Emphasis">info sulle installazioni di Gasista Felice?</text:span> <text:span text:style-name="Source_20_Text">inventories/host_vars/befair2.yml → gf_flavours</text:span></text:p>
        </text:list-item>
        <text:list-item>
          <text:p text:style-name="List_20_1_Content"> <text:span text:style-name="Strong_20_Emphasis">messaggio motd per host befair0?</text:span> <text:span text:style-name="Source_20_Text">inventories/host_vars/befair0.yml → motd</text:span></text:p>
        </text:list-item>
        <text:list-item>
          <text:p text:style-name="List_20_1_Content"> <text:span text:style-name="Strong_20_Emphasis">demoni/processi per host spes_hosting?</text:span> <text:span text:style-name="Source_20_Text">inventories/host_vars/spes_hosting.yml</text:span></text:p>
        </text:list-item>
        <text:list-item>
          <text:p text:style-name="List_20_1_Content"> <text:span text:style-name="Strong_20_Emphasis">limite swap su tutti i server spes?</text:span> <text:span text:style-name="Source_20_Text">inventories/group_vars/spes.yml → swap_perc_limit</text:span></text:p>
        </text:list-item>
        <text:list-item>
          <text:p text:style-name="List_20_1_Content"> <text:span text:style-name="Strong_20_Emphasis">info per accedere via SSH ai server?</text:span> <text:span text:style-name="Source_20_Text">inventories/group_vars/staff.yml → hosts</text:span></text:p>
        </text:list-item>
        <text:list-item>
          <text:p text:style-name="List_20_1_Content_Last"> <text:span text:style-name="Strong_20_Emphasis">ci sono variabili globali?</text:span> <text:span text:style-name="Source_20_Text">inventories/group_vars/all.yml</text:span></text:p>
        </text:list-item>
      </text:list>
      <text:p text:style-name="Text_20_body">Il repository Git disponde di 2 branch:</text:p>
      <text:list text:style-name="List_20_1" text:continue-numbering="false">
        <text:list-item>
          <text:p text:style-name="List_20_1_Content_First"> <text:span text:style-name="Source_20_Text">master</text:span>: branch di sviluppo dove pushiamo direttamente le modifiche (dopo aver fatto pull + rebase)</text:p>
        </text:list-item>
        <text:list-item>
          <text:p text:style-name="List_20_1_Content_Last"> <text:span text:style-name="Source_20_Text">prod</text:span>: branch di checkout, attivo sul server che verra' usato</text:p>
        </text:list-item>
      </text:list>
      <text:p text:style-name="Text_20_body">L'idea e' fare periodicamente il rebase del branch <text:span text:style-name="Source_20_Text">prod</text:span> con il <text:span text:style-name="Source_20_Text">master</text:span>.</text:p>
      <text:p text:style-name="Text_20_body">E' possibile clonarsi il repository in locale con:</text:p>
      <text:p text:style-name="Preformatted_20_Text">$ git clone root@befair2.befair.it:1ring</text:p>
      <text:h text:style-name="Heading_20_2" text:outline-level="2"><text:bookmark-start text:name="__RefHeading___monitoraggio_delle_risorse_4"/><text:bookmark-start text:name="monitoraggio_delle_risorse"/>Monitoraggio delle risorse<text:bookmark-end text:name="__RefHeading___monitoraggio_delle_risorse_4"/><text:bookmark-end text:name="monitoraggio_delle_risorse"/></text:h>
      <text:p text:style-name="Text_20_body">E' possibile accedere all'interaccia web Grafana:</text:p>
      <text:p text:style-name="Preformatted_20_Text">$ ssh root@befair2 -L 8889:localhost:8889 -L 8086:localhost:8086</text:p>
      <text:p text:style-name="Text_20_body">Ora visitare <text:a xlink:type="simple" xlink:href="http://localhost:8889/" text:style-name="Internet_20_link" text:visited-style-name="Visited_20_Internet_20_Link">http://localhost:8889/</text:a></text:p>
      <text:p text:style-name="Text_20_body">Ho aggiunto solo un paio di grafici, ma se ne possono aggiungere altri (anche se non vengono memorizzati sul server ← IMHO questo e' l'unico vero problema di Grafana).  Per ulteriori info sulla configurazione di Grafana vedere <text:a xlink:type="simple" xlink:href="http://grafana.org/docs/features/influxdb/" text:style-name="Internet_20_link" text:visited-style-name="Visited_20_Internet_20_Link">http://grafana.org/docs/features/influxdb/</text:a></text:p>
      <text:p text:style-name="Text_20_body">Inoltre e' possibile accedere ai dati da client Python:</text:p>
      <text:p text:style-name="Preformatted_20_Text">$ ssh root@befair2</text:p>
      <text:p text:style-name="Preformatted_20_Text"># workon 1ring &amp;&amp; ipython</text:p>
      <text:p text:style-name="Preformatted_20_Text"> &gt; from influxdb import InfluxDBClient<text:line-break/> &gt; client = InfluxDBClient(host='127.0.0.1', port=8086,<text:line-break/><text:s text:c="3"/>username='1ring', password='fajw49849f4jp', database='1ring')</text:p>
      <text:p text:style-name="Text_20_body">Ecco 3 query di esempio:</text:p>
      <text:p text:style-name="Preformatted_20_Text">&gt; client.get_list_series()<text:line-break/><text:line-break/>&gt; client.query('select mem_usage from befair1')<text:line-break/><text:line-break/>&gt; client.query('select * from befair1')</text:p>
      <text:p text:style-name="Text_20_body">Per info sul linguaggio per le query vedere <text:a xlink:type="simple" xlink:href="http://influxdb.com/docs/v0.8/api/query_language.html" text:style-name="Internet_20_link" text:visited-style-name="Visited_20_Internet_20_Link">http://influxdb.com/docs/v0.8/api/query_language.html</text:a></text:p>
      <text:h text:style-name="Heading_20_2" text:outline-level="2"><text:bookmark-start text:name="__RefHeading___monitoraggio_dei_log_todo_5"/><text:bookmark-start text:name="monitoraggio_dei_log_todo"/>Monitoraggio dei log (TODO)<text:bookmark-end text:name="__RefHeading___monitoraggio_dei_log_todo_5"/><text:bookmark-end text:name="monitoraggio_dei_log_todo"/></text:h>
      <text:p text:style-name="Text_20_body">Da valutare:</text:p>
      <text:list text:style-name="List_20_1" text:continue-numbering="false">
        <text:list-item>
          <text:p text:style-name="List_20_1_Content_First"> <text:a xlink:type="simple" xlink:href="https://github.com/getsentry/sentry" text:style-name="Internet_20_link" text:visited-style-name="Visited_20_Internet_20_Link">Sentry</text:a> (Python)</text:p>
        </text:list-item>
        <text:list-item>
          <text:p text:style-name="List_20_1_Content"> <text:a xlink:type="simple" xlink:href="https://github.com/etsy/logster" text:style-name="Internet_20_link" text:visited-style-name="Visited_20_Internet_20_Link">Logster</text:a> (Python)</text:p>
        </text:list-item>
        <text:list-item>
          <text:p text:style-name="List_20_1_Content_Last"> <text:a xlink:type="simple" xlink:href="https://github.com/elasticsearch/logstash" text:style-name="Internet_20_link" text:visited-style-name="Visited_20_Internet_20_Link">Logstash</text:a> (Ruby), componente di <text:a xlink:type="simple" xlink:href="http://www.elasticsearch.org/overview/" text:style-name="Internet_20_link" text:visited-style-name="Visited_20_Internet_20_Link">Elastic Search</text:a></text:p>
        </text:list-item>
      </text:list>
      <text:h text:style-name="Heading_20_2" text:outline-level="2"><text:bookmark-start text:name="__RefHeading___approfondimenti_6"/><text:bookmark-start text:name="approfondimenti"/>Approfondimenti<text:bookmark-end text:name="__RefHeading___approfondimenti_6"/><text:bookmark-end text:name="approfondimenti"/></text:h>
      <text:list text:style-name="List_20_1" text:continue-numbering="false">
        <text:list-item>
          <text:p text:style-name="LastListParagraph_List_20_1_Content_First"> comparativa principali sw automazione: <text:a xlink:type="simple" xlink:href="http://www.slideshare.net/fullscreen/geerlingguy/devops-for-humans-ansible-for-drupal-deployment-victory/18" text:style-name="Internet_20_link" text:visited-style-name="Visited_20_Internet_20_Link"> A</text:a> <text:a xlink:type="simple" xlink:href="https://devopsu.com/books/Taste-Test-Quick-Look-Grid.pdf" text:style-name="Internet_20_link" text:visited-style-name="Visited_20_Internet_20_Link"> B</text:a></text:p>
        </text:list-item>
      </text:list>
      <text:h text:style-name="Heading_20_1" text:outline-level="1"><text:bookmark-start text:name="__RefHeading___labs_r_d_7"/><text:bookmark-start text:name="labs_r_d"/>Labs (R&amp;D)<text:bookmark-end text:name="__RefHeading___labs_r_d_7"/><text:bookmark-end text:name="labs_r_d"/></text:h>
      <text:p text:style-name="Text_20_body">In questa sezione faremo un brainstorming sul mondo Docker e sui <text:a xlink:type="simple" xlink:href="https://en.wikipedia.org/wiki/Microservices" text:style-name="Internet_20_link" text:visited-style-name="Visited_20_Internet_20_Link">microservizi</text:a>, non direttamente connesso a 1ring (almeno per ora) ma sempre legato all'automatizzazione dell'infrastruttura IT, nell'ottica di applicarla in futuro.  In particolare, le tecnologie presentate di seguito rappresentano lo stato dell'arte di un modello di sviluppo software che riguarda una maggiore integrazione tra il workflow di sviluppatori e sistemisti (dev e ops), cosiddetto <text:a xlink:type="simple" xlink:href="https://en.wikipedia.org/wiki/DevOps" text:style-name="Internet_20_link" text:visited-style-name="Visited_20_Internet_20_Link">DevOps</text:a>.</text:p>
      <text:p text:style-name="Text_20_body">Premessa:  tutto cio' che andremo a vedere di seguito parte dal presupporto di adottare strumenti rilasciati come software libero e che quindi possiamo usare sulla nostra infrastruttura senza dipendere da servizi esterni.  Laddove andiamo ad usare servizi esterni (principalmente l'affitto di server virtuali) e' importante non legarsi ad un venditore specifico per essere flessibili nella scelta dei fornitori.</text:p>
      <text:h text:style-name="Heading_20_2" text:outline-level="2"><text:bookmark-start text:name="__RefHeading___docker_8"/><text:bookmark-start text:name="docker"/>Docker<text:bookmark-end text:name="__RefHeading___docker_8"/><text:bookmark-end text:name="docker"/></text:h>
      <text:p text:style-name="Text_20_body">Introduzione a Docker:  <text:a xlink:type="simple" xlink:href="https://speakerdeck.com/slok/ship-it-with-docker" text:style-name="Internet_20_link" text:visited-style-name="Visited_20_Internet_20_Link">https://speakerdeck.com/slok/ship-it-with-docker</text:a></text:p>
      <text:p text:style-name="Text_20_body">Gli obiettivi di usare Docker puo' portare a diversi vantaggi:</text:p>
      <text:list text:style-name="List_20_1" text:continue-numbering="false">
        <text:list-item>
          <text:p text:style-name="List_20_1_Content_First"> avere ambienti riproducibili e standardizzati tra dev e ops</text:p>
        </text:list-item>
        <text:list-item>
          <text:p text:style-name="List_20_1_Content"> in dev, ridurre l'overhead rispetto ad eventuali VM/Vagrant</text:p>
        </text:list-item>
        <text:list-item>
          <text:p text:style-name="List_20_1_Content_Last"> in ops, aumentare la sicurezza grazie ad ambienti isolati</text:p>
        </text:list-item>
      </text:list>
      <text:p text:style-name="Text_20_body">L'idea di adottare un set di strumenti basati su Docker che ne estendono le funzionalita' nell'ottica di avere un'infrastruttura IT Docker-based, automatizzata, autoscalabile, <text:a xlink:type="simple" xlink:href="https://en.wikipedia.org/wiki/High_availability" text:style-name="Internet_20_link" text:visited-style-name="Visited_20_Internet_20_Link">HA</text:a> minimizzando costi e interventi umani, proponendo una standardizzazione del forkflow dev e ops.</text:p>
      <text:p text:style-name="Text_20_body">Questi strumenti possono essere:</text:p>
      <text:list text:style-name="List_20_1" text:continue-numbering="false">
        <text:list-item>
          <text:p text:style-name="List_20_1_Content_First"> Projects tracker (es: Jagom, Taiga), non e' direttamente legato a Docker ma e' fondamentale per gestire il workflow di dev e ops</text:p>
        </text:list-item>
        <text:list-item>
          <text:p text:style-name="List_20_1_Content"> Server GIT (es: GitLab), non e' direttamente legato a Docker ma e' la base per lo sviluppo (ma comunque puo' essere deployato tramite Docker)</text:p>
        </text:list-item>
        <text:list-item>
          <text:p text:style-name="List_20_1_Content"> Server di CI (es: GitLab CI, Drone), infrastruttura che si occupa dei test automatici ad ogni push.  Questa prende in ingresso i repository, effettua dei test, ed eventualmente effettua delle operazioni di publish o deployment, o comunque puo' avvisare altri software.</text:p>
        </text:list-item>
        <text:list-item>
          <text:p text:style-name="List_20_1_Content"> PaaS (es: Deis…) e' il cuore dell'infrastruttura che si occupa di tenere su tutte le applicazioni, in produzione e non, regolando il workflow degli ops.  In particolare, si occupa di gestire:</text:p>
          <text:list text:style-name="List_20_1">
            <text:list-item>
              <text:p text:style-name="List_20_1_Content"> il deploy di tutte le app a partire da un modello dichiarativo</text:p>
            </text:list-item>
            <text:list-item>
              <text:p text:style-name="List_20_1_Content"> i log delle applicazioni</text:p>
            </text:list-item>
            <text:list-item>
              <text:p text:style-name="List_20_1_Content_Last"> il carico delle app sui singoli host, il load balancing e l'autoscaling</text:p>
            </text:list-item>
          </text:list>
        </text:list-item>
      </text:list>
      <text:h text:style-name="Heading_20_2" text:outline-level="2"><text:bookmark-start text:name="__RefHeading___projects_tracker_9"/><text:bookmark-start text:name="projects_tracker"/>Projects tracker<text:bookmark-end text:name="__RefHeading___projects_tracker_9"/><text:bookmark-end text:name="projects_tracker"/></text:h>
      <text:p text:style-name="Text_20_body">Questi strumenti possono fungere anche da wiki e issue tracker.</text:p>
      <text:p text:style-name="Text_20_body"><text:a xlink:type="simple" xlink:href="http://www.jagom.org/" text:style-name="Internet_20_link" text:visited-style-name="Visited_20_Internet_20_Link">Jagom</text:a>, primo progetto di beFair, e' un fork di Trac con dovuti potenziamenti.</text:p>
      <text:p text:style-name="Text_20_body"><text:a xlink:type="simple" xlink:href="https://taiga.io/" text:style-name="Internet_20_link" text:visited-style-name="Visited_20_Internet_20_Link">Taiga</text:a>, metodologia agile (scrum) e/o snella (kanban), applicazione Django e Angular.  Taiga si puo' interfacciare con GitLab (vedi sezione dopo).</text:p>
      <text:p text:style-name="Text_20_body"><text:a xlink:type="simple" xlink:href="https://github.com/feroda/django-exercises-timetracker" text:style-name="Internet_20_link" text:visited-style-name="Visited_20_Internet_20_Link">Timetracker</text:a>, esercizio di sviluppo per prendere confidenza con Django, punta a fornire un'interfaccia web anche su mobile, per segnare il tempo delle proprie attivita'.  Puo' essere integrato con Jagom e/o Taiga.</text:p>
      <text:h text:style-name="Heading_20_2" text:outline-level="2"><text:bookmark-start text:name="__RefHeading___repository_10"/><text:bookmark-start text:name="repository"/>Repository<text:bookmark-end text:name="__RefHeading___repository_10"/><text:bookmark-end text:name="repository"/></text:h>
      <text:p text:style-name="Text_20_body">Questo strumento puo' fungere anche da wiki e issue tracker.</text:p>
      <text:p text:style-name="Text_20_body"><text:a xlink:type="simple" xlink:href="https://about.gitlab.com/" text:style-name="Internet_20_link" text:visited-style-name="Visited_20_Internet_20_Link">GitLab</text:a> e' un software simile a GitHub ma libero, e quindi puo' essere hostato nella nostra infrastruttura.  E' disponibile una versione Dockerizzata non ufficiale.</text:p>
      <text:h text:style-name="Heading_20_2" text:outline-level="2"><text:bookmark-start text:name="__RefHeading___docker-based_ci_11"/><text:bookmark-start text:name="docker-based_ci"/>Docker-based CI<text:bookmark-end text:name="__RefHeading___docker-based_ci_11"/><text:bookmark-end text:name="docker-based_ci"/></text:h>
      <text:p text:style-name="Text_20_body"><text:a xlink:type="simple" xlink:href="https://drone.io/" text:style-name="Internet_20_link" text:visited-style-name="Visited_20_Internet_20_Link">Drone</text:a> e' un sistema per il CI basato su Docker, nel senso che usa dei container Docker per i test, ed eventualmente puo' essere lui stesso installato con Docker.  Sostituisce software come Jenkins (Java, lo standard de facto) e <text:a xlink:type="simple" xlink:href="https://about.gitlab.com/gitlab-ci/" text:style-name="Internet_20_link" text:visited-style-name="Visited_20_Internet_20_Link">GitLab CI</text:a> (Ruby).  Drone prende come input repository da:</text:p>
      <text:list text:style-name="List_20_1" text:continue-numbering="false">
        <text:list-item>
          <text:p text:style-name="LastListParagraph_List_20_1_Content_First"> GitHub, Bitbucket, GitLab</text:p>
        </text:list-item>
      </text:list>
      <text:p text:style-name="Text_20_body">E puo' deployare e/o pubblicare su:</text:p>
      <text:list text:style-name="List_20_1" text:continue-numbering="false">
        <text:list-item>
          <text:p text:style-name="List_20_1_Content_First"> Deployment:  Git, Bash, OpenShift(TODO), Tsuru …</text:p>
        </text:list-item>
        <text:list-item>
          <text:p text:style-name="List_20_1_Content_Last"> Publish:  S3, Swift (OpenStack), NPM, PyPI, Docker, GitHub</text:p>
        </text:list-item>
      </text:list>
      <text:p text:style-name="Text_20_body">Una volta scelta una PaaS, possiamo capire meglio quale puo' essere l'output piu' adatto per Drone (publish o deployment che sia).</text:p>
      <text:h text:style-name="Heading_20_2" text:outline-level="2"><text:bookmark-start text:name="__RefHeading___docker-based_paas_12"/><text:bookmark-start text:name="docker-based_paas"/>Docker-based PaaS<text:bookmark-end text:name="__RefHeading___docker-based_paas_12"/><text:bookmark-end text:name="docker-based_paas"/></text:h>
      <text:p text:style-name="Text_20_body">Tuttavia Docker di per se' puo' avere vantaggi principalmente in fase di sviluppo, mentre per sfruttarlo in fase di ops, e' necessario avere un'orchestrazione o, ancora meglio, una PaaS sopra Docker che quindi puo' portare a:</text:p>
      <text:list text:style-name="List_20_1" text:continue-numbering="false">
        <text:list-item>
          <text:p text:style-name="List_20_1_Content_First"> infrastruttura piu' agile basata sui microservizi</text:p>
        </text:list-item>
        <text:list-item>
          <text:p text:style-name="List_20_1_Content"> migliorare l'efficienza del deploy di un'applicazione tramite:</text:p>
          <text:list text:style-name="List_20_1">
            <text:list-item>
              <text:p text:style-name="List_20_1_Content"> minimizzazione dei costi di deploy di un'applicazione</text:p>
            </text:list-item>
            <text:list-item>
              <text:p text:style-name="List_20_1_Content_Last"> migliorare la scalabilita' in produzione</text:p>
            </text:list-item>
          </text:list>
        </text:list-item>
      </text:list>
      <text:p text:style-name="Text_20_body">Cosa si intende per PaaS e a quale livello di astrazione si pongono questi strumenti?  <text:a xlink:type="simple" xlink:href="https://twitter.com/gabrtv/status/539805332432637952/photo/1" text:style-name="Internet_20_link" text:visited-style-name="Visited_20_Internet_20_Link">Qui</text:a> si puo' avere un'idea sui differenti livelli di astrazione.</text:p>
      <text:p text:style-name="Text_20_body"><text:a xlink:type="simple" xlink:href="http://deis.io/" text:style-name="Internet_20_link" text:visited-style-name="Visited_20_Internet_20_Link">Deis</text:a></text:p>
      <text:list text:style-name="List_20_1" text:continue-numbering="false">
        <text:list-item>
          <text:p text:style-name="List_20_1_Content_First"> Deis e' la prima PaaS libera costruita su Docker ed evoluta nel tempo (ed attualmente l'unica pronta per la produzione) che implementa i principi di <text:a xlink:type="simple" xlink:href="http://12factor.net/" text:style-name="Internet_20_link" text:visited-style-name="Visited_20_Internet_20_Link">12factor</text:a> e rappresenta una sorta di Heroku libero</text:p>
        </text:list-item>
        <text:list-item>
          <text:p text:style-name="List_20_1_Content"> basato su <text:a xlink:type="simple" xlink:href="https://coreos.com/" text:style-name="Internet_20_link" text:visited-style-name="Visited_20_Internet_20_Link">CoreOS</text:a></text:p>
        </text:list-item>
        <text:list-item>
          <text:p text:style-name="List_20_1_Content"> Deis e CoreOS sono entrambi production-ready</text:p>
        </text:list-item>
        <text:list-item>
          <text:p text:style-name="List_20_1_Content"> prevede solo applicazioni stateless</text:p>
        </text:list-item>
        <text:list-item>
          <text:p text:style-name="List_20_1_Content_Last"> Deis scritto in Python e Go, CoreOS in Go</text:p>
        </text:list-item>
      </text:list>
      <text:p text:style-name="Text_20_body"><text:a xlink:type="simple" xlink:href="https://www.openshift.com/products/origin" text:style-name="Internet_20_link" text:visited-style-name="Visited_20_Internet_20_Link">OpenShift 3 Origin</text:a></text:p>
      <text:list text:style-name="List_20_1" text:continue-numbering="false">
        <text:list-item>
          <text:p text:style-name="List_20_1_Content_First"> Kubernetes e' stato presentato da Google all'I/O 2014 come proposta per standardizzare l'orchestrazione di applicazioni dockerizzate stateless (dove un'applicazione e' costituita da vari pod, ogni pod e' un insieme di container)</text:p>
        </text:list-item>
        <text:list-item>
          <text:p text:style-name="List_20_1_Content"> OpenShift 3 e' la riscrittura della PaaS di RedHat in Go (prima era in Ruby) e basato su Docker (prima era su un container engine specifico di RedHat)</text:p>
        </text:list-item>
        <text:list-item>
          <text:p text:style-name="List_20_1_Content"> basato su <text:a xlink:type="simple" xlink:href="http://kubernetes.io/" text:style-name="Internet_20_link" text:visited-style-name="Visited_20_Internet_20_Link">Kubernetes</text:a></text:p>
        </text:list-item>
        <text:list-item>
          <text:p text:style-name="List_20_1_Content"> OpenShift e Kubernetes entrambi in beta</text:p>
        </text:list-item>
        <text:list-item>
          <text:p text:style-name="List_20_1_Content"> Kubernetes (per ora) permette solo applicazioni stateless, mentre OpenShift punta a supportare anche app stateful.</text:p>
        </text:list-item>
        <text:list-item>
          <text:p text:style-name="List_20_1_Content"> scritti in Go</text:p>
        </text:list-item>
        <text:list-item>
          <text:p text:style-name="List_20_1_Content_Last"> <text:a xlink:type="simple" xlink:href="https://github.com/openshift/origin" text:style-name="Internet_20_link" text:visited-style-name="Visited_20_Internet_20_Link">repository</text:a></text:p>
        </text:list-item>
      </text:list>
      <text:p text:style-name="Text_20_body"><text:a xlink:type="simple" xlink:href="https://flynn.io/" text:style-name="Internet_20_link" text:visited-style-name="Visited_20_Internet_20_Link">Flynn</text:a></text:p>
      <text:list text:style-name="List_20_1" text:continue-numbering="false">
        <text:list-item>
          <text:p text:style-name="List_20_1_Content_First"> sviluppato a partire da un documento presentato da Google</text:p>
        </text:list-item>
        <text:list-item>
          <text:p text:style-name="List_20_1_Content"> in alpha</text:p>
        </text:list-item>
        <text:list-item>
          <text:p text:style-name="List_20_1_Content"> prevede sia app stateless che stateful</text:p>
        </text:list-item>
        <text:list-item>
          <text:p text:style-name="List_20_1_Content"> scritto in Go</text:p>
        </text:list-item>
        <text:list-item>
          <text:p text:style-name="List_20_1_Content_Last"> <text:a xlink:type="simple" xlink:href="https://github.com/flynn/flynn" text:style-name="Internet_20_link" text:visited-style-name="Visited_20_Internet_20_Link">repository</text:a></text:p>
        </text:list-item>
      </text:list>
      <text:p text:style-name="Text_20_body"><text:a xlink:type="simple" xlink:href="https://tsuru.io/" text:style-name="Internet_20_link" text:visited-style-name="Visited_20_Internet_20_Link">Tsuru</text:a></text:p>
      <text:list text:style-name="List_20_1" text:continue-numbering="false">
        <text:list-item>
          <text:p text:style-name="List_20_1_Content_First"> ?</text:p>
        </text:list-item>
        <text:list-item>
          <text:p text:style-name="List_20_1_Content"> prevede sia app stateless che stateful</text:p>
        </text:list-item>
        <text:list-item>
          <text:p text:style-name="List_20_1_Content"> scritto in Go</text:p>
        </text:list-item>
        <text:list-item>
          <text:p text:style-name="List_20_1_Content_Last"> <text:a xlink:type="simple" xlink:href="https://github.com/tsuru/tsuru" text:style-name="Internet_20_link" text:visited-style-name="Visited_20_Internet_20_Link">repository</text:a></text:p>
        </text:list-item>
      </text:list>
      <text:p text:style-name="Text_20_body">Nota:  per <text:span text:style-name="Strong_20_Emphasis">stateless</text:span> s'intende che la soluzione proposta non gestisce dati persistenti (che sia su database o su file system), e questo e' dovuto al fatto che i container possono essere costruiti/distrutti in qualsiasi momento (come se fossero in sola lettura). Quindi eventuali database (relazionali o non) o file caricati dagli utenti dovranno risiedere altrove, ad esempio su un nostro VPS qualsiasi, cosi' come Google Persistent Disk, Amazon S3, etc.  Tuttavia questo e' un argomento abbastanza complesso su cui siamo in piena fase di R&amp;D, per cui ora non approfondiamo ulteriormente.</text:p>
      <text:h text:style-name="Heading_20_1" text:outline-level="1"><text:bookmark-start text:name="__RefHeading___iaas_abstraction_level_13"/><text:bookmark-start text:name="iaas_abstraction_level"/>IaaS abstraction level<text:bookmark-end text:name="__RefHeading___iaas_abstraction_level_13"/><text:bookmark-end text:name="iaas_abstraction_level"/></text:h>
      <text:p text:style-name="Text_20_body">A titolo di completezza, aggiungiamo questa sezione per fare una panoramica sulla soluzioni libere attualmente disponibili per fornire un livello IaaS, mentre nella sezione prima partivamo da questo livello per fornire un'astrazione maggiore piu' vicina allo sviluppatore.  In linea di massima non dovrebbe essere necessario ricorrere a queste soluzioni a meno che vogliamo fare concorrenza a qualche colosso, possiamo accontentarci di qualche VPS gia' pronto..  :)</text:p>
      <text:p text:style-name="Text_20_body"><text:a xlink:type="simple" xlink:href="https://mesosphere.com/" text:style-name="Internet_20_link" text:visited-style-name="Visited_20_Internet_20_Link">Mesosphere</text:a> e' una sorta di “sistema operativo distribuito”, ed e' alla base di Twitter.  Sotto a tutto abbiamo Mesos, un kernel distribuito, sopra il quale girano scheduler, cron e le applicazioni.  I componenti principali sono scritti in C++ o Java.</text:p>
      <text:p text:style-name="Text_20_body"><text:a xlink:type="simple" xlink:href="http://www.openstack.org/" text:style-name="Internet_20_link" text:visited-style-name="Visited_20_Internet_20_Link">OpenStack</text:a>, scritto in Python e sviluppato inizialmente da NASA e RackSpace, si definisce un “sistema operativo cloud” ed e' largamenteusato al CERN cosi' come in altri grandi datacenter.  E' pensato per girare su bare metal con hardware comune, Xen e KVM.  Prevede anche la gestione di container LXC (una tecnologia un po' piu' grezza di libcontainer, usata di default da Docker).</text:p>
      <text:p text:style-name="Text_20_body">Se vogliamo invece un cluster di macchine totalmente dedicato ai container, possiamo prendere in considerazione <text:a xlink:type="simple" xlink:href="http://kubernetes.io/" text:style-name="Internet_20_link" text:visited-style-name="Visited_20_Internet_20_Link">Kubernetes</text:a>, sviluppato da Google e scritto in Go, in quanto e' la soluzione piu' easy e, sebbene offre un livello piu' alto di IaaS, puo' girare su bare metal, cosi' come su OpenStack, un VPS generico con Fedora, CoreOS…  e' in sviluppo un layer per farlo andare su Mesos (nel caso si voglia creare un'infrastruttura Docker containers + Mesos-based apps).</text:p>
      <text:p text:style-name="Text_20_body">In linea di massima l'unico limite per combinare tra loro queste tecnologie e' data dalla propria fantasia, comunque l'unico limite dovrebbe essere che Docker non puo' girare dentro Docker (almeno fino a prova contraria), quindi i container sono lo stack piu' alto (sopra al quale non ci puo' stare niente).  Di seguito alcuni esempi di stack IaaS/PaaS che possono avere senso:</text:p>
      <text:list text:style-name="List_20_1" text:continue-numbering="false">
        <text:list-item>
          <text:p text:style-name="List_20_1_Content_First"> Deis:  bare metal/VM + CoreOS + Deis –&gt; Docker-based PaaS  (stateless only!)</text:p>
        </text:list-item>
        <text:list-item>
          <text:p text:style-name="List_20_1_Content"> OpenShift:  bare metal/VM + Kubernetes + OpenShift –&gt; Docker-based PaaS  (stack stateful piu' semplice che arriva a questo livello)</text:p>
        </text:list-item>
        <text:list-item>
          <text:p text:style-name="List_20_1_Content"> OpenStack:  bare metal/VM + OpenStack –&gt; IaaS con parti specifiche per Compute (stateless), Storage (stateful), …</text:p>
        </text:list-item>
        <text:list-item>
          <text:p text:style-name="List_20_1_Content_Last"> Mesosphere:  bare metal/VM + Mesos + Mesos-apps &amp; Kubernetes/Mesos</text:p>
        </text:list-item>
      </text:list>
      <text:p text:style-name="Text_20_body">Su bare metal invece possiamo avere:</text:p>
      <text:list text:style-name="List_20_1" text:continue-numbering="false">
        <text:list-item>
          <text:p text:style-name="List_20_1_Content_First"> <text:a xlink:type="simple" xlink:href="https://code.google.com/p/ganeti/" text:style-name="Internet_20_link" text:visited-style-name="Visited_20_Internet_20_Link">Ganeti</text:a> si basa su Xen (o KVM) e LVM, scritto in Python.</text:p>
        </text:list-item>
        <text:list-item>
          <text:p text:style-name="List_20_1_Content_Last"> <text:a xlink:type="simple" xlink:href="https://xen-orchestra.com/" text:style-name="Internet_20_link" text:visited-style-name="Visited_20_Internet_20_Link">Xen Orchestra</text:a> e' un'interfaccia web a Xen Server che permette di orchestrare un cluster di macchine Xen.</text:p>
        </text:list-item>
      </text:list>
      <text:p text:style-name="Text_20_body">E quindi a livello piu' basso possiamo avere:</text:p>
      <text:list text:style-name="List_20_1" text:continue-numbering="false">
        <text:list-item>
          <text:p text:style-name="List_20_1_Content_First"> 1+ VPS qualsiasi su google, amazon, linode, digital ocean, ……….</text:p>
        </text:list-item>
        <text:list-item>
          <text:p text:style-name="List_20_1_Content"> Xen/Ganeti:  bare metal + Ganeti (Xen/LVM) –&gt; IaaS</text:p>
        </text:list-item>
        <text:list-item>
          <text:p text:style-name="List_20_1_Content_Last"> Xen/classico:  bare metal + XenOrchestra (Xen) –&gt; IaaS</text:p>
        </text:list-item>
      </text:list>
      <text:h text:style-name="Heading_20_1" text:outline-level="1"><text:bookmark-start text:name="__RefHeading___faqs_14"/><text:bookmark-start text:name="faqs"/>FAQs<text:bookmark-end text:name="__RefHeading___faqs_14"/><text:bookmark-end text:name="faqs"/></text:h>
      <text:p text:style-name="Text_20_body"><text:span text:style-name="Strong_20_Emphasis">Ma non sarebbe utile fare qualche disegnino per capire meglio?</text:span></text:p>
      <text:p text:style-name="Text_20_body">Decisamente si'!</text:p>
      <text:p text:style-name="Text_20_body"><text:span text:style-name="Strong_20_Emphasis">Cosa ci possiamo fare oggi con tutto questo?</text:span></text:p>
      <text:p text:style-name="Text_20_body">Attualmente (gennaio 2015) c'e' molto fermento e non sembra esserci una soluzione production-ready PaaS-only che permette di gestire sia componenti stateless che stateful, tuttavia avere una visione d'insieme dell'attuale ecosistema e dare un occhio al domani puo' essere utile per arrivare preparati e fare oggi scelte piu' opportune/lungimiranti nel progetto 1ring.</text:p>
      <text:p text:style-name="Text_20_body"><text:span text:style-name="Strong_20_Emphasis">Dov'e' Ansible in tutto questo?</text:span></text:p>
      <text:p text:style-name="Text_20_body">Risposta brevissima:  non lo so, ma da qualche parte lo infileremo, no?  :D</text:p>
      <text:p text:style-name="Text_20_body">Risposta breve:  Nell'era dei container perde molta della sua importanza, sebbene puo' comunque essere usato, ad esempio per il bootstraping di Kubernetes su un host.</text:p>
      <text:p text:style-name="Text_20_body">Risposta non breve:</text:p>
      <text:p text:style-name="Text_20_body">Ansible di base accede via SSH ad 1+ host ed esegue 1+ task, mentre piu' in generale verifica e si assicura che ci siano certi stati in certi host.  Nei container, non disponendo di default di un demone SSH, diventa molto difficile lavorarci.  C'e' un filone di pensiero (vedi Phusion) che vede i container come VM leggere, e quindi un demone di init + SSH + syslog + cron + processi delle applicazioni, ma come dicevamo all'inizio qui siamo partiti dal pressupposto di avere un'infrastruttura basata su microservizi e quindi questo lo ecludiamo.</text:p>
      <text:p text:style-name="Text_20_body">Nei container <text:span text:style-name="Emphasis">stateless</text:span>, per logica, non dovrebbe essere necessario applicarci dei playbook di Ansible, ma bisognerebbe (piu' drasticamente) distruggere/ricreare container per assicurare gli stati.  Per i container <text:span text:style-name="Emphasis">stateful</text:span> invece potrebbe tornare utile, ad esempio per backup e snapshot (tuttavia non sono certo di questo).</text:p>
      <text:p text:style-name="Text_20_body">I campi in cui comunque rimane fondamentale sono:</text:p>
      <text:list text:style-name="List_20_1" text:continue-numbering="false">
        <text:list-item>
          <text:p text:style-name="List_20_1_Content_First"> acquisto/gestione delle VM via API</text:p>
        </text:list-item>
        <text:list-item>
          <text:p text:style-name="List_20_1_Content"> bootstraping di baremetal/VM (a cui si accede via SSH)</text:p>
        </text:list-item>
        <text:list-item>
          <text:p text:style-name="List_20_1_Content_Last"> “tappare i buchi” laddove non ci sia una funzionalita' nativa gia' implementata</text:p>
        </text:list-item>
      </text:list>
      <text:p text:style-name="Text_20_body">Questo ci permette di attivare funzionalita' molto potenti come:</text:p>
      <text:list text:style-name="List_20_1" text:continue-numbering="false">
        <text:list-item>
          <text:p text:style-name="LastListParagraph_List_20_1_Content_First"> autoscaling su numero variabile di VM (AWS-like), cioe' aggiungere VM al cluster di container Docker quando questi complessivamente hanno bisogno di maggiori risorse  (e' un po' difficile da spiegare)</text:p>
        </text:list-item>
      </text:list>
      <text:p text:style-name="Text_20_body">Alcune cose dovrebbero essere modificate sui repository perche' Ansible non potra' andare a scrivere dati specifici all'interno delle clone dei repository, ad esempio:</text:p>
      <text:list text:style-name="List_20_1" text:continue-numbering="false">
        <text:list-item>
          <text:p text:style-name="LastListParagraph_List_20_1_Content_First"> i settings.py di Django che oggi vengono gestiti come template in Jinja2 con Ansible, dovrebbero invece essere suddivisi in diversi file, in modo che Django lanci il corretto settings.py in base ad una ipotetica variabile d'ambiente del tipo TYPE=prod oppure TYPE=stage o TYPE=dev  (approccio 12factor)</text:p>
        </text:list-item>
      </text:list>
      <text:p text:style-name="Text_20_body">Questa parte magari e' da scrivere un po' megl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9::14:19</meta:creation-date>
    <dc:creator>Generated</dc:creator>
    <dc:date>2026-06-26T09::14:19</dc:date>
    <dc:language>en-US</dc:language>
    <meta:editing-cycles>1</meta:editing-cycles>
    <meta:editing-duration>PT0S</meta:editing-duration>
    <dc:title>gestione_automatizzata_dei_server</dc:title>
  </office:meta>
</office:document-meta>
</file>