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f:bugs"/>DATA</text:span>: 05/03/2015</text:p>
      <text:p text:style-name="Text_20_body"><text:span text:style-name="Strong_20_Emphasis">INSTALLAZIONE</text:span>: <text:a xlink:type="simple" xlink:href="http://ordini.desmacerata.it" text:style-name="Internet_20_link" text:visited-style-name="Visited_20_Internet_20_Link">http://ordini.desmacerata.it</text:a></text:p>
      <text:p text:style-name="Text_20_body"><text:span text:style-name="Strong_20_Emphasis">RICHIESTA</text:span>: GET <text:a xlink:type="simple" xlink:href="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" text:style-name="Internet_20_link" text:visited-style-name="Visited_20_Internet_20_Link">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</text:a></text:p>
      <text:p text:style-name="Text_20_body"><text:span text:style-name="Strong_20_Emphasis">DATA</text:span>: 13/03/2015</text:p>
      <text:p text:style-name="Text_20_body"><text:span text:style-name="Strong_20_Emphasis">INSTALLAZIONE:</text:span> locale</text:p>
      <text:p text:style-name="Text_20_body"><text:span text:style-name="Strong_20_Emphasis">RICHIESTA</text:span>: 
<text:span text:style-name="Strong_20_Emphasis">LOG</text:span>: Send msg notify_order_state_update: get() returne     d more than one NoticeType – it returned 2! Lookup parameters were {'label': 'order_state_update'} (&lt;class      'notification.models.MultipleObjectsReturned'&gt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9</meta:creation-date>
    <dc:creator>Generated</dc:creator>
    <dc:date>2026-08-10T12::41:09</dc:date>
    <dc:language>en-US</dc:language>
    <meta:editing-cycles>1</meta:editing-cycles>
    <meta:editing-duration>PT0S</meta:editing-duration>
    <dc:title>gf:bugs</dc:title>
  </office:meta>
</office:document-meta>
</file>