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f:bugs"/>DATA</text:span>: 05/03/2015</text:p>
      <text:p text:style-name="Text_20_body"><text:span text:style-name="Strong_20_Emphasis">INSTALLAZIONE</text:span>: <text:a xlink:type="simple" xlink:href="http://ordini.desmacerata.it" text:style-name="Internet_20_link" text:visited-style-name="Visited_20_Internet_20_Link">http://ordini.desmacerata.it</text:a></text:p>
      <text:p text:style-name="Text_20_body"><text:span text:style-name="Strong_20_Emphasis">RICHIESTA</text:span>: GET <text:a xlink:type="simple" xlink:href="http://ordini.desmacerata.it/gasistafelice/rest/pact/158/stored_orders/view?render_as=table&amp;sEcho=2&amp;iColumns=8&amp;sColumns=&amp;iDisplayStart=0&amp;iDisplayLength=25&amp;mDataProp_0=0&amp;mDataProp_1=1&amp;mDataProp_2=2&amp;mDataProp_3=3&amp;mDataProp_4=4&amp;mDataProp_5=5&amp;mDataProp_6=6&amp;mDataProp_7=7&amp;sSearch=&amp;bRegex=false&amp;sSearch_0=&amp;bRegex_0=false&amp;bSearchable_0=true&amp;sSearch_1=&amp;bRegex_1=false&amp;bSearchable_1=true&amp;sSearch_2=&amp;bRegex_2=false&amp;bSearchable_2=true&amp;sSearch_3=&amp;bRegex_3=false&amp;bSearchable_3=true&amp;sSearch_4=&amp;bRegex_4=false&amp;bSearchable_4=true&amp;sSearch_5=&amp;bRegex_5=false&amp;bSearchable_5=false&amp;sSearch_6=&amp;bRegex_6=false&amp;bSearchable_6=false&amp;sSearch_7=&amp;bRegex_7=false&amp;bSearchable_7=false&amp;iSortingCols=1&amp;iSortCol_0=2&amp;sSortDir_0=asc&amp;bSortable_0=true&amp;bSortable_1=true&amp;bSortable_2=true&amp;bSortable_3=true&amp;bSortable_4=true&amp;bSortable_5=true&amp;bSortable_6=true&amp;bSortable_7=true&amp;_=1425595171419" text:style-name="Internet_20_link" text:visited-style-name="Visited_20_Internet_20_Link">http://ordini.desmacerata.it/gasistafelice/rest/pact/158/stored_orders/view?render_as=table&amp;sEcho=2&amp;iColumns=8&amp;sColumns=&amp;iDisplayStart=0&amp;iDisplayLength=25&amp;mDataProp_0=0&amp;mDataProp_1=1&amp;mDataProp_2=2&amp;mDataProp_3=3&amp;mDataProp_4=4&amp;mDataProp_5=5&amp;mDataProp_6=6&amp;mDataProp_7=7&amp;sSearch=&amp;bRegex=false&amp;sSearch_0=&amp;bRegex_0=false&amp;bSearchable_0=true&amp;sSearch_1=&amp;bRegex_1=false&amp;bSearchable_1=true&amp;sSearch_2=&amp;bRegex_2=false&amp;bSearchable_2=true&amp;sSearch_3=&amp;bRegex_3=false&amp;bSearchable_3=true&amp;sSearch_4=&amp;bRegex_4=false&amp;bSearchable_4=true&amp;sSearch_5=&amp;bRegex_5=false&amp;bSearchable_5=false&amp;sSearch_6=&amp;bRegex_6=false&amp;bSearchable_6=false&amp;sSearch_7=&amp;bRegex_7=false&amp;bSearchable_7=false&amp;iSortingCols=1&amp;iSortCol_0=2&amp;sSortDir_0=asc&amp;bSortable_0=true&amp;bSortable_1=true&amp;bSortable_2=true&amp;bSortable_3=true&amp;bSortable_4=true&amp;bSortable_5=true&amp;bSortable_6=true&amp;bSortable_7=true&amp;_=14255951714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3:51</meta:creation-date>
    <dc:creator>Generated</dc:creator>
    <dc:date>2025-06-07T15::13:51</dc:date>
    <dc:language>en-US</dc:language>
    <meta:editing-cycles>1</meta:editing-cycles>
    <meta:editing-duration>PT0S</meta:editing-duration>
    <dc:title>gf:bugs</dc:title>
  </office:meta>
</office:document-meta>
</file>