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lprogetto:patto_di_solidarieta_anno_1"/><text:bookmark-start text:name="__RefHeading___il_contesto_1"/><text:bookmark-start text:name="il_contesto"/>Il contesto<text:bookmark-end text:name="__RefHeading___il_contesto_1"/><text:bookmark-end text:name="il_contesto"/></text:h>
      <text:p text:style-name="Text_20_body">Le reti sociali organizzate in reti di economia solidale per orientare le scelte e le
azioni economiche verso un nuovo paradigma basato sull'Economia delle
relazioni, da sempre includono tra i propri settori principali, la valorizzazione
dei beni immateriali e le reti tecnologiche.
Le reti sociali sono supportate dalle reti telematiche e attraverso il loro utilizzo
si è potuto diffondere conoscenza, informazione, cultura indipendenteautogestita dalle community. Grazie ad Internet e alle reti si attivano relazioni
orizzontali e non gerarchiche e filtrate.
Le reti telematiche fondate sul valore della condivisione della conoscenza, la
lotta alle royalties non eque, al monopolio dell'informazione e dello sviluppo
della tecnologia vedono nelle reti sociali e nelle comunità le sedi ideali per
divulgare il Software Libero.
La relazione esiste attraverso le scelte che gli aderenti alle reti di economia
solidale fanno ogni giorno attraverso l'uso consapevole e critico delle
informazioni. </text:p>
      <text:p text:style-name="Text_20_body">Il territorio fabrianese è stato defraudato della propria identità produttiva e
trasformato in un centro manifatturiero industriale ad alta intensità di
manodopera. Le economie dei flussi attirate da profitti ben presto hanno
lasciato che il territorio deprimesse giungendo alla chiusura degli stabilimenti.
Attualmente 1 persona su 3 è senza lavo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2::42:38</meta:creation-date>
    <dc:creator>Generated</dc:creator>
    <dc:date>2026-08-10T12::42:38</dc:date>
    <dc:language>en-US</dc:language>
    <meta:editing-cycles>1</meta:editing-cycles>
    <meta:editing-duration>PT0S</meta:editing-duration>
    <dc:title>ilprogetto:patto_di_solidarieta_anno_1</dc:title>
  </office:meta>
</office:document-meta>
</file>