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ilprogetto:presidenza"/> Autore: Luca Ferroni</text:p>
        </text:list-item>
        <text:list-item>
          <text:p text:style-name="List_20_1_Content_Last"> Stato: 0.1 proposta</text:p>
        </text:list-item>
      </text:list>
      <text:h text:style-name="Heading_20_1" text:outline-level="1"><text:bookmark-start text:name="__RefHeading___premessa_1"/><text:bookmark-start text:name="premessa"/>Premessa<text:bookmark-end text:name="__RefHeading___premessa_1"/><text:bookmark-end text:name="premessa"/></text:h>
      <text:p text:style-name="Text_20_body">Quanto scritto di seguito è la migliore sintesi che ho potuto trovare tra i miei percorsi di vita. In particolare cito:</text:p>
      <text:list text:style-name="List_20_1" text:continue-numbering="false">
        <text:list-item>
          <text:p text:style-name="List_20_1_Content_First"> la <text:span text:style-name="Strong_20_Emphasis">REES Marche</text:span> in cui la copresidenza ha portato una grande innovazione nella gestione e nell'efficacia;</text:p>
        </text:list-item>
        <text:list-item>
          <text:p text:style-name="List_20_1_Content"> gli <text:span text:style-name="Strong_20_Emphasis">SCOUT</text:span> in cui l'educazione della branca è proposta da 2 capi, di sesso diverso;</text:p>
        </text:list-item>
        <text:list-item>
          <text:p text:style-name="List_20_1_Content"> ancora gli <text:span text:style-name="Strong_20_Emphasis">SCOUT</text:span> in cui ogni ragazzo decide autonomamente quando chiedere <text:a xlink:type="simple" xlink:href="http://it.wikipedia.org/wiki/Partenza_scout" text:style-name="Internet_20_link" text:visited-style-name="Visited_20_Internet_20_Link">la Partenza o l'Uscita</text:a>. Questo momento costituisce la scelta finale del cammino da ragazzo. Ogni ragazzo valuta in autonomia la propria maturazione fisica e spirituale, prima di farne richiesta;</text:p>
        </text:list-item>
        <text:list-item>
          <text:p text:style-name="List_20_1_Content"> la metodologia di <text:span text:style-name="Strong_20_Emphasis">programmazione AGILE</text:span> in cui una delle tecniche più efficaci oggi è il <text:a xlink:type="simple" xlink:href="http://en.wikipedia.org/wiki/Pair_programming" text:style-name="Internet_20_link" text:visited-style-name="Visited_20_Internet_20_Link">PAIR programming</text:a>: si programma in 2 per essere costantemente allineati, ragionare ed agire insieme;</text:p>
        </text:list-item>
        <text:list-item>
          <text:p text:style-name="List_20_1_Content_Last"> la <text:span text:style-name="Strong_20_Emphasis">costituzione italiana</text:span> che prevede 2 camere parlamentari: camera dei deputati (giovani) e dei senatori (saggi).</text:p>
        </text:list-item>
      </text:list>
      <text:h text:style-name="Heading_20_1" text:outline-level="1"><text:bookmark-start text:name="__RefHeading___la_presidenza_2"/><text:bookmark-start text:name="la_presidenza"/>La presidenza<text:bookmark-end text:name="__RefHeading___la_presidenza_2"/><text:bookmark-end text:name="la_presidenza"/></text:h>
      <text:p text:style-name="Text_20_body">La presidenza è un organo fondamentale di una qualunque organizzazione. Il <text:span text:style-name="Strong_20_Emphasis">bilanciamento</text:span> è l'asse principale di beFair ed è pertanto necessario preservarlo in questo organo. E quindi:</text:p>
      <text:list text:style-name="List_20_1" text:continue-numbering="false">
        <text:list-item>
          <text:p text:style-name="List_20_1_Content_First"> evitare che subisca l'accentramento in una unica persona, ma allo stesso tempo preservarne l'operatività;</text:p>
        </text:list-item>
        <text:list-item>
          <text:p text:style-name="List_20_1_Content_Last"> valorizzare l'esperienza dei saggi e l'energia dei giovani;</text:p>
        </text:list-item>
      </text:list>
      <text:p text:style-name="Text_20_body">La presidenza di beFair dovrà essere composta di 4 persone: <text:span text:style-name="Strong_20_Emphasis">2 SENIOR/SAGGI + 2 JUNIOR/GIOVANI</text:span>. Nelle due coppie si cercherà il bilanciamento tra i sessi. Fra tutti ci deve essere la massima fiducia, si devono favorire i momenti conviviali e le riunioni di allineamento di questo team.</text:p>
      <text:h text:style-name="Heading_20_2" text:outline-level="2"><text:bookmark-start text:name="__RefHeading___i_saggidefinizione_e_ruolo_3"/><text:bookmark-start text:name="i_saggidefinizione_e_ruolo"/>I SAGGI: definizione e ruolo<text:bookmark-end text:name="__RefHeading___i_saggidefinizione_e_ruolo_3"/><text:bookmark-end text:name="i_saggidefinizione_e_ruolo"/></text:h>
      <text:p text:style-name="Text_20_body">I saggi, sono saggi perché hanno studiato e hanno vissuto. Hanno avuto successi e hanno sbagliato. </text:p>
      <text:p text:style-name="Text_20_body">Nell'universo di beFair un “senior” è indicativamente un <text:span text:style-name="Emphasis">over 45</text:span> che conosca criteri e pratiche beFair da almeno un triennio. 45 anni è l'età giusta in cui un lavoratore della cooperativa beFair dovrebbe annullare la sua operatività (organizzandosi gradualmente dai 42 anni) per mettere i propri consigli a disposizione degli altri.</text:p>
      <text:p text:style-name="Text_20_body">Il ruolo dei saggi è di consigliare i 2 giovani secondo le proprie visione ed esperienza. I saggi devono inoltre aiutare i giovani a gestire gli errori che inevitabilmente e, con gioia, commetteranno. Anche con intervento diretto, avvertendo il prima possibile i giovani. Preventivamente se possibile, ma se necessario anche indipendentemente. Sapranno gestire i propri eventuali errori.</text:p>
      <text:h text:style-name="Heading_20_2" text:outline-level="2"><text:bookmark-start text:name="__RefHeading___i_giovanidefinizione_e_ruolo_4"/><text:bookmark-start text:name="i_giovanidefinizione_e_ruolo"/>I GIOVANI: definizione e ruolo<text:bookmark-end text:name="__RefHeading___i_giovanidefinizione_e_ruolo_4"/><text:bookmark-end text:name="i_giovanidefinizione_e_ruolo"/></text:h>
      <text:p text:style-name="Text_20_body">I <text:span text:style-name="Strong_20_Emphasis">giovani</text:span> sono i protagonisti del Mondo. Quelli che vivono il presente. I senior non sanno leggerlo e interpretarlo, hanno già fatto la loro parte.</text:p>
      <text:p text:style-name="Text_20_body">Quindi i giovani devono poter fare le proprie valutazioni, gestire le situazioni e sbagliare.
Devono poter essere loro stessi a proporre ai SAGGI di intervenire in situazioni in cui non se la sentono.</text:p>
      <text:p text:style-name="Text_20_body">Per crescere. E diventare a loro volta SAGGI.</text:p>
      <text:h text:style-name="Heading_20_2" text:outline-level="2"><text:bookmark-start text:name="__RefHeading___considerazioni_finali_5"/><text:bookmark-start text:name="considerazioni_finali"/>Considerazioni finali<text:bookmark-end text:name="__RefHeading___considerazioni_finali_5"/><text:bookmark-end text:name="considerazioni_finali"/></text:h>
      <text:p text:style-name="Text_20_body">Si è parlato di età indicativa per trovare un riferimento, ma ogni persona è chiamata ad identificare la propria maturità e proporre autonomamente al gruppo il momento in cui si sente pronto per iniziare a trasferire definitivamente le sue conoscenze.</text:p>
      <text:p text:style-name="Text_20_body">Questa proposta rappresenta la direzione, la pratica di attuazione sarà specificata. Passo dopo passo in un percorso compatibile con il sistema economico culturale e politico presente.</text:p>
      <text:p text:style-name="Text_20_body"><text:span text:style-name="Strong_20_Emphasis">Tendere ad ogni costo alla perfezione è un errore, tanto quanto accontentarsi</text:span>. Perché siamo imperfetti, e questo fa parte della perfezione della nostra libertà nella vita. Il male dei nostri giorni è dovuto dal giudicare frettolosamente le altre persone e i fatti, o dal non agire. Non è dato da altro. Siamo noi a decidere quando agire e quando ragionare. L'importante è che lo facciamo nell'assoluta libertà e rimettendoci al giudizio degli altri, consapevoli che <text:a xlink:type="simple" xlink:href="http://it.wikipedia.org/wiki/Mito_della_caverna" text:style-name="Internet_20_link" text:visited-style-name="Visited_20_Internet_20_Link">ognuno di noi vive nelle proprie caverne</text:a>. In ogni istante.</text:p>
      <text:p text:style-name="Text_20_body">Penso sarebbe più corretto dire <text:span text:style-name="Strong_20_Emphasis">SAGGI e ILLUMINATI</text:span>, e <text:span text:style-name="Strong_20_Emphasis">GIOVANI e ILLUMINATI</text:span>, invece che solo SAGGI e GIOVANI.</text:p>
      <text:p text:style-name="Preformatted_20_Text"><text:s text:c="2"/>Chi conosce gli altri è saggio,<text:line-break/><text:s text:c="9"/>chi conosce sé stesso è illuminato.<text:line-break/><text:s text:c="2"/>Chi domina gli altri è forte,<text:line-break/><text:s text:c="9"/>chi domina sé stesso è superiore.<text:line-break/><text:s text:c="2"/>Chi sa accontentarsi è ricco,<text:line-break/><text:s text:c="9"/>chi agisce fermamente ottiene tutto ciò che vuole.<text:line-break/><text:s text:c="2"/>Chi non dimentica i suoi principi vive a lungo,<text:line-break/><text:s text:c="9"/>chi muore senza essere dimenticato vive per sempre.<text:line-break/><text:s text:c="2"/>(Lao Zi, "Tao Te Ching", Capitolo 33, "La virtù del discernimento"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42:22</meta:creation-date>
    <dc:creator>Generated</dc:creator>
    <dc:date>2026-08-10T12::42:22</dc:date>
    <dc:language>en-US</dc:language>
    <meta:editing-cycles>1</meta:editing-cycles>
    <meta:editing-duration>PT0S</meta:editing-duration>
    <dc:title>ilprogetto:presidenza</dc:title>
  </office:meta>
</office:document-meta>
</file>