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viare_un_email_da_telnet"/>Facciamo finta che Mario Rossi <text:a xlink:type="simple" xlink:href="mailto:mario@rossi.it" text:style-name="Internet_20_link" text:visited-style-name="Visited_20_Internet_20_Link">mario@rossi.it</text:a> voglia inviare un'email a Franco Bianchi <text:a xlink:type="simple" xlink:href="mailto:franco@bianchi.it" text:style-name="Internet_20_link" text:visited-style-name="Visited_20_Internet_20_Link">franco@bianchi.it</text:a></text:p>
      <text:p text:style-name="Text_20_body">da rossi.it usiamo il client telnet, ad ogni comando il server risponderà di conseguenza.</text:p>
      <text:p text:style-name="Preformatted_20_Text">telnet bianchi.it 25</text:p>
      <text:p text:style-name="Preformatted_20_Text">HELO rossi.it</text:p>
      <text:p text:style-name="Preformatted_20_Text">MAIL FROM:Mario Rossi&lt;mario@rossi.it&gt;</text:p>
      <text:p text:style-name="Preformatted_20_Text">RCPT TO:Franco Bianchi&lt;franco@bianchi.it&gt;</text:p>
      <text:p text:style-name="Preformatted_20_Text">DATA<text:line-break/>Subject: email di prova<text:line-break/>From: Mario Rossi&lt;mario@rossi.it&gt;<text:line-break/>To: Franco Bianchi&lt;franco@bianchi.it&gt;<text:line-break/>Questo è il contenuto dell'email, che terminerà prendendo INVIO, punto, INVIO<text:line-break/>.</text:p>
      <text:p text:style-name="Preformatted_20_Text">Q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30:51</meta:creation-date>
    <dc:creator>Generated</dc:creator>
    <dc:date>2026-06-26T05::30:51</dc:date>
    <dc:language>en-US</dc:language>
    <meta:editing-cycles>1</meta:editing-cycles>
    <meta:editing-duration>PT0S</meta:editing-duration>
    <dc:title>inviare_un_email_da_telnet</dc:title>
  </office:meta>
</office:document-meta>
</file>