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grazione_server_rete_lilliput"/><text:bookmark-start text:name="__RefHeading___migrazione_servizi_1"/><text:bookmark-start text:name="migrazione_servizi"/>Migrazione servizi<text:bookmark-end text:name="__RefHeading___migrazione_servizi_1"/><text:bookmark-end text:name="migrazione_servizi"/></text:h>
      <text:p text:style-name="Text_20_body">Il sistema operativo passa da Debian 4 a Debian 7. </text:p>
      <text:p text:style-name="Text_20_body">* Sympa passa dalla 5.2.1 alla 6.x . La variazione non è indifferente, perciò la proposta è di migrare solamente gli iscritti alle varie liste di Sympa e non le configurazioni.
Si richiede tramite annuncio sul blog befair.it di segnalare la propria lista attiva per ripulire il server</text:p>
      <text:p text:style-name="Text_20_body">* La versione di MySQL preesistente è la 5.0.32 quindi non dovrebbe essere un dramma passare all'ultima, la 5.6</text:p>
      <text:p text:style-name="Text_20_body">* Postfix passa dalla 2.3.8 alla 2.10</text:p>
      <text:p text:style-name="Text_20_body">* Apache passa dalla 1.3 alla 2.2. I siti sono salvati in /var/www/. Le configurazioni in /etc/apache2/httpd.conf</text:p>
      <text:h text:style-name="Heading_20_1" text:outline-level="1"><text:bookmark-start text:name="__RefHeading___annuncio_sul_blog_befair.it_2"/><text:bookmark-start text:name="annuncio_sul_blog_befair.it"/>Annuncio sul blog befair.it<text:bookmark-end text:name="__RefHeading___annuncio_sul_blog_befair.it_2"/><text:bookmark-end text:name="annuncio_sul_blog_befair.it"/></text:h>
      <text:p text:style-name="Text_20_body">Da gennaio 2013 il gruppo beFair ha preso in gestione il server della rete lilliput che ospita le mailing-list di vari gruppi di cittadinanza attiva. Abbiamo accolto con entusiasmo la possibilità di effettuare un servizio per la comunità, ma purtroppo in questi mesi si sono verificati continui blocchi del servizio dovuti all'obsolescenza del server e dei servizi installati vari anni fa. Per consentire ai gruppi di svolgere con continuità le loro attività abbiamo perciò deciso di migrare il servizio e rinnovarlo.</text:p>
      <text:p text:style-name="Text_20_body">Nel fare ciò coglieremo l'occasione per identificare le liste attive e per questo preghiamo i moderatori delle liste di commentare questo articolo segnalandoci il nome delle loro liste che dovremo migrare alla nuova installazione.</text:p>
      <text:p text:style-name="Text_20_body">Ci scusiamo con i gruppi per i disagi verificatisi in queste settimane, stiamo facendo il possibile per offrirvi il miglior servizio possibile con le caratteristiche di trasparenza e indipendenza dell'informazione.</text:p>
      <text:p text:style-name="Text_20_body">Grazie a tutti</text:p>
      <text:p text:style-name="Text_20_body">Luca Ferr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9::14:54</meta:creation-date>
    <dc:creator>Generated</dc:creator>
    <dc:date>2026-06-26T09::14:54</dc:date>
    <dc:language>en-US</dc:language>
    <meta:editing-cycles>1</meta:editing-cycles>
    <meta:editing-duration>PT0S</meta:editing-duration>
    <dc:title>migrazione_server_rete_lilliput</dc:title>
  </office:meta>
</office:document-meta>
</file>