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grazione_server_rete_lilliput"/><text:bookmark-start text:name="__RefHeading___migrazione_servizi_1"/><text:bookmark-start text:name="migrazione_servizi"/>Migrazione servizi<text:bookmark-end text:name="__RefHeading___migrazione_servizi_1"/><text:bookmark-end text:name="migrazione_servizi"/></text:h>
      <text:p text:style-name="Text_20_body">Il sistema operativo passa da Debian 4 a Debian 7. </text:p>
      <text:list text:style-name="List_20_1" text:continue-numbering="false">
        <text:list-item>
          <text:p text:style-name="List_20_1_Content_First"> Sympa passa dalla 5.2.1 alla 6.x . La variazione non è indifferente, perciò la proposta è di migrare solamente gli iscritti alle varie liste di Sympa e non le configurazioni. <text:span text:style-name="Strong_20_Emphasis">Si richiede tramite annuncio sul blog befair.it di segnalare la propria lista attiva per ripulire il server (leggi sotto)</text:span></text:p>
        </text:list-item>
        <text:list-item>
          <text:p text:style-name="List_20_1_Content"> La versione di MySQL preesistente è la 5.0.32 quindi non dovrebbe essere un dramma passare all'ultima, la 5.6</text:p>
        </text:list-item>
        <text:list-item>
          <text:p text:style-name="List_20_1_Content"> Postfix passa dalla 2.3.8 alla 2.10</text:p>
        </text:list-item>
        <text:list-item>
          <text:p text:style-name="List_20_1_Content_Last"> Apache passa dalla 1.3 alla 2.2. I siti sono salvati in /var/www/. Le configurazioni in /etc/apache2/httpd.conf</text:p>
        </text:list-item>
      </text:list>
      <text:h text:style-name="Heading_20_1" text:outline-level="1"><text:bookmark-start text:name="__RefHeading___annuncio_sul_blog_befair.it_2"/><text:bookmark-start text:name="annuncio_sul_blog_befair.it"/>Annuncio sul blog befair.it<text:bookmark-end text:name="__RefHeading___annuncio_sul_blog_befair.it_2"/><text:bookmark-end text:name="annuncio_sul_blog_befair.it"/></text:h>
      <text:p text:style-name="Text_20_body">Da gennaio 2013 il gruppo beFair ha preso in gestione il server della rete lilliput che ospita le mailing-list di vari gruppi di cittadinanza attiva. Abbiamo accolto con entusiasmo la possibilità di effettuare un servizio per la comunità, ma purtroppo in questi mesi si sono verificati continui blocchi del servizio dovuti all'obsolescenza del server e dei servizi installati vari anni fa. Per consentire ai gruppi di svolgere con continuità le loro attività abbiamo perciò deciso di migrare il servizio e rinnovarlo.</text:p>
      <text:p text:style-name="Text_20_body">Nel fare ciò coglieremo l'occasione per identificare le liste attive e per questo preghiamo i moderatori delle liste di commentare questo articolo segnalandoci il nome delle loro liste che dovremo migrare alla nuova installazione.</text:p>
      <text:p text:style-name="Text_20_body">Ci scusiamo con i gruppi per i disagi verificatisi in queste settimane, stiamo facendo il possibile per offrirvi il miglior servizio possibile con le caratteristiche di trasparenza e indipendenza dell'informazione.</text:p>
      <text:p text:style-name="Text_20_body">Grazie a tutti</text:p>
      <text:p text:style-name="Text_20_body">Luca Ferroni</text:p>
      <text:h text:style-name="Heading_20_1" text:outline-level="1"><text:bookmark-start text:name="__RefHeading___server_copia_di_quello_vecchio_3"/><text:bookmark-start text:name="server_copia_di_quello_vecchio"/>Server copia di quello vecchio<text:bookmark-end text:name="__RefHeading___server_copia_di_quello_vecchio_3"/><text:bookmark-end text:name="server_copia_di_quello_vecchio"/></text:h>
      <text:list text:style-name="List_20_1" text:continue-numbering="false">
        <text:list-item>
          <text:p text:style-name="List_20_1_Content_First"> IP: 195.120.213.31</text:p>
        </text:list-item>
        <text:list-item>
          <text:p text:style-name="List_20_1_Content"> User: root</text:p>
        </text:list-item>
        <text:list-item>
          <text:p text:style-name="List_20_1_Content"> Passw: gasdes</text:p>
        </text:list-item>
        <text:list-item>
          <text:p text:style-name="List_20_1_Content"> Debian Etch</text:p>
        </text:list-item>
        <text:list-item>
          <text:p text:style-name="List_20_1_Content_Last"> Detto “il clone”</text:p>
        </text:list-item>
      </text:list>
      <text:h text:style-name="Heading_20_1" text:outline-level="1"><text:bookmark-start text:name="__RefHeading___migrazione_sympa_4"/><text:bookmark-start text:name="migrazione_sympa"/>Migrazione Sympa<text:bookmark-end text:name="__RefHeading___migrazione_sympa_4"/><text:bookmark-end text:name="migrazione_sympa"/></text:h>
      <text:h text:style-name="Heading_20_2" text:outline-level="2"><text:bookmark-start text:name="__RefHeading___nuovo_server_5"/><text:bookmark-start text:name="nuovo_server"/>Nuovo server<text:bookmark-end text:name="__RefHeading___nuovo_server_5"/><text:bookmark-end text:name="nuovo_server"/></text:h>
      <text:list text:style-name="List_20_1" text:continue-numbering="false">
        <text:list-item>
          <text:p text:style-name="List_20_1_Content_First"> host: 195.120.213.30 (SSH)</text:p>
        </text:list-item>
        <text:list-item>
          <text:p text:style-name="List_20_1_Content"> username: luca</text:p>
        </text:list-item>
        <text:list-item>
          <text:p text:style-name="List_20_1_Content"> password: Ferr0n1</text:p>
        </text:list-item>
        <text:list-item>
          <text:p text:style-name="List_20_1_Content"> Debian Wheezy</text:p>
        </text:list-item>
        <text:list-item>
          <text:p text:style-name="List_20_1_Content_Last"> Detto “nuovo magnolia”</text:p>
        </text:list-item>
      </text:list>
      <text:h text:style-name="Heading_20_2" text:outline-level="2"><text:bookmark-start text:name="__RefHeading___procedura_di_migrazione_6"/><text:bookmark-start text:name="procedura_di_migrazione"/>Procedura di migrazione<text:bookmark-end text:name="__RefHeading___procedura_di_migrazione_6"/><text:bookmark-end text:name="procedura_di_migrazione"/></text:h>
      <text:list text:style-name="Numbering_20_1" text:continue-numbering="false">
        <text:list-item>
          <text:p text:style-name="Numbering_20_1_Content_First"> Installazione nuovo server - FATTO</text:p>
        </text:list-item>
        <text:list-item>
          <text:p text:style-name="Numbering_20_1_Content"> Installare e configurare Sympa (con Postfix ecc)</text:p>
        </text:list-item>
        <text:list-item>
          <text:p text:style-name="Numbering_20_1_Content"> Selezionare le liste da spostare</text:p>
        </text:list-item>
        <text:list-item>
          <text:p text:style-name="Numbering_20_1_Content"> Spostare i dati dal vecchio server</text:p>
        </text:list-item>
        <text:list-item>
          <text:p text:style-name="Numbering_20_1_Content"> Testare il sistema con un paio di liste reali</text:p>
        </text:list-item>
        <text:list-item>
          <text:p text:style-name="Numbering_20_1_Content"> Mandare avviso a tutti con la data della migrazione e blackout</text:p>
        </text:list-item>
        <text:list-item>
          <text:p text:style-name="Numbering_20_1_Content"> Cancellare i dati e sincronizzarli nuovamente</text:p>
        </text:list-item>
        <text:list-item>
          <text:p text:style-name="Numbering_20_1_Content"> Spostare DNS (record MX)</text:p>
        </text:list-item>
        <text:list-item>
          <text:p text:style-name="Numbering_20_1_Content"> Testare il sistema con liste reali</text:p>
        </text:list-item>
        <text:list-item>
          <text:p text:style-name="Numbering_20_1_Content_Last"> Avvisare tutti dell'avvenuta migrazione</text:p>
        </text:list-item>
      </text:list>
      <text:h text:style-name="Heading_20_1" text:outline-level="1"><text:bookmark-start text:name="__RefHeading___link_e_appunti_per_la_migrazione_7"/><text:bookmark-start text:name="link_e_appunti_per_la_migrazione"/>Link e appunti per la migrazione<text:bookmark-end text:name="__RefHeading___link_e_appunti_per_la_migrazione_7"/><text:bookmark-end text:name="link_e_appunti_per_la_migrazione"/></text:h>
      <text:list text:style-name="List_20_1" text:continue-numbering="false">
        <text:list-item>
          <text:p text:style-name="List_20_1_Content_First"> <text:span text:style-name="Strong_20_Emphasis">IMPORTANTE: dopo ogni modifica alla configurazione di sympa bisogna stoppare manualmente il processo FASTCGI WWS, viene rigenerato automaticamente da sympa. Se non si fa questo, le modifiche alla configurazione non si riflettono sull'interfaccia web</text:span></text:p>
        </text:list-item>
        <text:list-item>
          <text:p text:style-name="List_20_1_Content_Last"> <text:a xlink:type="simple" xlink:href="http://www.sympa.org/manual/upgrading" text:style-name="Internet_20_link" text:visited-style-name="Visited_20_Internet_20_Link">http://www.sympa.org/manual/upgrading</text:a></text:p>
        </text:list-item>
      </text:list>
      <text:p text:style-name="Preformatted_20_Text">"Per la migrazione da lilliput a comodino si potrebbe procedere<text:line-break/>attivando le nuove liste e poi spostando gli archivi con uno di questi<text:line-break/>script:<text:line-break/>http://www.sympa.org/contribs/migration_and_archives/index<text:line-break/>"</text:p>
      <text:list text:style-name="List_20_1" text:continue-numbering="false">
        <text:list-item>
          <text:p text:style-name="List_20_1_Content_First"> Versione attuale di sympa: 6.1</text:p>
        </text:list-item>
        <text:list-item>
          <text:p text:style-name="List_20_1_Content_Last"> Documentazione di sympa: <text:a xlink:type="simple" xlink:href="https://www.sympa.org/manual_6.1/index" text:style-name="Internet_20_link" text:visited-style-name="Visited_20_Internet_20_Link">https://www.sympa.org/manual_6.1/index</text:a></text:p>
        </text:list-item>
      </text:list>
      <text:h text:style-name="Heading_20_1" text:outline-level="1"><text:bookmark-start text:name="__RefHeading___sympa_e_postfix_8"/><text:bookmark-start text:name="sympa_e_postfix"/>Sympa e Postfix<text:bookmark-end text:name="__RefHeading___sympa_e_postfix_8"/><text:bookmark-end text:name="sympa_e_postfix"/></text:h>
      <text:p text:style-name="Text_20_body">Sympa aggiunge automaticamente degli alias in /etc/aliases</text:p>
      <text:p text:style-name="Text_20_body">E' sufficiente aggiungere ai file di alias nella configurazione di postfix quello gestito automaticamente dall'Alias Manager di Sympa (/etc/mail/sympa/aliases)</text:p>
      <text:p text:style-name="Text_20_body">Modificato il file /etc/postfix/main.cf</text:p>
      <text:p text:style-name="Preformatted_20_Text">alias_maps = hash:/etc/aliases,hash:/etc/mail/sympa/aliases<text:line-break/>alias_database = hash:/etc/aliases,hash:/etc/mail/sympa/aliases</text:p>
      <text:h text:style-name="Heading_20_1" text:outline-level="1"><text:bookmark-start text:name="__RefHeading___sympa_e_apache2_9"/><text:bookmark-start text:name="sympa_e_apache2"/>Sympa e Apache2<text:bookmark-end text:name="__RefHeading___sympa_e_apache2_9"/><text:bookmark-end text:name="sympa_e_apache2"/></text:h>
      <text:p text:style-name="Text_20_body">E' sufficiente creare un nuovo virtualhost</text:p>
      <text:p text:style-name="Preformatted_20_Text">&lt;VirtualHost *:80&gt;<text:line-break/><text:s text:c="2"/>ServerAdmin webmaster@localhost<text:line-break/><text:s text:c="2"/>ServerName listetmp.retelilliput.org<text:line-break/><text:s text:c="2"/>Alias /static-sympa /var/lib/sympa/static_content<text:line-break/><text:s text:c="2"/>&lt;Location /sympa&gt;<text:line-break/><text:s text:c="6"/>SetHandler fcgid-script<text:line-break/><text:s text:c="2"/>&lt;/Location&gt;<text:line-break/><text:s text:c="2"/>ScriptAlias /sympa /usr/lib/cgi-bin/sympa/wwsympa-wrapper.fcgi<text:line-break/><text:s text:c="2"/>ErrorLog ${APACHE_LOG_DIR}/error.sympa.log<text:line-break/><text:s text:c="2"/>LogLevel warn<text:line-break/><text:s text:c="2"/>CustomLog ${APACHE_LOG_DIR}/access.sympa.log combined<text:line-break/>&lt;/VirtualHos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2::00:05</meta:creation-date>
    <dc:creator>Generated</dc:creator>
    <dc:date>2025-06-29T22::00:05</dc:date>
    <dc:language>en-US</dc:language>
    <meta:editing-cycles>1</meta:editing-cycles>
    <meta:editing-duration>PT0S</meta:editing-duration>
    <dc:title>migrazione_server_rete_lilliput</dc:title>
  </office:meta>
</office:document-meta>
</file>