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grazioni"/><text:bookmark-start text:name="__RefHeading___migrazione_a_postgres_9.x_1"/><text:bookmark-start text:name="migrazione_a_postgres_9.x"/>Migrazione a Postgres 9.x<text:bookmark-end text:name="__RefHeading___migrazione_a_postgres_9.x_1"/><text:bookmark-end text:name="migrazione_a_postgres_9.x"/></text:h>
      <text:p text:style-name="Text_20_body">Per essere sicuri che noi e i nostri clienti migriamo “dolcemente” alla versione 9.x di PostgreSQL:</text:p>
      <text:list text:style-name="List_20_1" text:continue-numbering="false">
        <text:list-item>
          <text:p text:style-name="List_20_1_Content_First"> Leggere le note di release della 9.0: <text:a xlink:type="simple" xlink:href="http://www.postgresql.org/docs/9.1/static/release-9-0.html" text:style-name="Internet_20_link" text:visited-style-name="Visited_20_Internet_20_Link">http://www.postgresql.org/docs/9.1/static/release-9-0.html</text:a></text:p>
        </text:list-item>
        <text:list-item>
          <text:p text:style-name="List_20_1_Content"> <text:span text:style-name="Strong_20_Emphasis">ATTENZIONE alle incompatibilità in particolare nel linguaggio PG/PLSQL</text:span></text:p>
        </text:list-item>
        <text:list-item>
          <text:p text:style-name="List_20_1_Content_Last"> testare la migrazione</text:p>
        </text:list-item>
      </text:list>
      <text:h text:style-name="Heading_20_2" text:outline-level="2"><text:bookmark-start text:name="__RefHeading___migrazione_plt_2"/><text:bookmark-start text:name="migrazione_plt"/>migrazione plt<text:bookmark-end text:name="__RefHeading___migrazione_plt_2"/><text:bookmark-end text:name="migrazione_plt"/></text:h>
      <text:p text:style-name="Text_20_body">Nella funzione <text:span text:style-name="Emphasis">acs_service.update_chamber_connection</text:span> abbiamo il parametro <text:span text:style-name="Source_20_Text">cert_name</text:span> che non si può chiamare come il nome della colonna. Nell'installazione <text:span text:style-name="Source_20_Text">honeywell</text:span> su server gasistafelice.befair.it l'ho sostituito con <text:span text:style-name="Source_20_Text">conn_nam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7::39:26</meta:creation-date>
    <dc:creator>Generated</dc:creator>
    <dc:date>2026-06-27T07::39:26</dc:date>
    <dc:language>en-US</dc:language>
    <meta:editing-cycles>1</meta:editing-cycles>
    <meta:editing-duration>PT0S</meta:editing-duration>
    <dc:title>migrazioni</dc:title>
  </office:meta>
</office:document-meta>
</file>