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zioni"/><text:bookmark-start text:name="__RefHeading___migrazione_a_postgres_9.x_1"/><text:bookmark-start text:name="migrazione_a_postgres_9.x"/>Migrazione a Postgres 9.x<text:bookmark-end text:name="__RefHeading___migrazione_a_postgres_9.x_1"/><text:bookmark-end text:name="migrazione_a_postgres_9.x"/></text:h>
      <text:p text:style-name="Text_20_body">Per essere sicuri che noi e i nostri clienti migriamo “dolcemente” alla versione 9.x di PostgreSQL:</text:p>
      <text:list text:style-name="List_20_1" text:continue-numbering="false">
        <text:list-item>
          <text:p text:style-name="List_20_1_Content_First"> Leggere le note di release della 9.0: <text:a xlink:type="simple" xlink:href="http://www.postgresql.org/docs/9.1/static/release-9-0.html" text:style-name="Internet_20_link" text:visited-style-name="Visited_20_Internet_20_Link">http://www.postgresql.org/docs/9.1/static/release-9-0.html</text:a></text:p>
        </text:list-item>
        <text:list-item>
          <text:p text:style-name="List_20_1_Content"> <text:span text:style-name="Strong_20_Emphasis">ATTENZIONE alle incompatibilità in particolare nel linguaggio PG/PLSQL</text:span></text:p>
        </text:list-item>
        <text:list-item>
          <text:p text:style-name="List_20_1_Content"> Al quoting delle stringhe</text:p>
        </text:list-item>
        <text:list-item>
          <text:p text:style-name="List_20_1_Content_Last"> testare la migrazione</text:p>
        </text:list-item>
      </text:list>
      <text:h text:style-name="Heading_20_2" text:outline-level="2"><text:bookmark-start text:name="__RefHeading___appunti_2"/><text:bookmark-start text:name="appunti"/>Appunti<text:bookmark-end text:name="__RefHeading___appunti_2"/><text:bookmark-end text:name="appunti"/></text:h>
      <text:p text:style-name="Text_20_body">Da <text:a xlink:type="simple" xlink:href="http://wiki.postgresql.org/wiki/Tuning_Your_PostgreSQL_Server" text:style-name="Internet_20_link" text:visited-style-name="Visited_20_Internet_20_Link">http://wiki.postgresql.org/wiki/Tuning_Your_PostgreSQL_Server</text:a> (tags: postgresql, sysadmin, performance)</text:p>
      <text:list text:style-name="List_20_1" text:continue-numbering="false">
        <text:list-item>
          <text:p text:style-name="List_20_1_Content_First"> 9.1+: <text:span text:style-name="Source_20_Text">wal_buffers</text:span>: default a 3% di <text:span text:style-name="Source_20_Text">shared_buffers</text:span> e limite massimo (come da versioni precedenti) a 16MB</text:p>
        </text:list-item>
        <text:list-item>
          <text:p text:style-name="List_20_1_Content_Last"> 9.1+: <text:span text:style-name="Source_20_Text">wal_sync_method</text:span>: algoritmi di selezione automatica su kernel “nuovi”</text:p>
        </text:list-item>
      </text:list>
      <text:p text:style-name="Text_20_body">Da <text:a xlink:type="simple" xlink:href="http://wiki.postgresql.org/wiki/Introduction_to_VACUUM,_ANALYZE,_EXPLAIN,_and_COUNT" text:style-name="Internet_20_link" text:visited-style-name="Visited_20_Internet_20_Link">http://wiki.postgresql.org/wiki/Introduction_to_VACUUM,_ANALYZE,_EXPLAIN,_and_COUNT</text:a></text:p>
      <text:list text:style-name="List_20_1" text:continue-numbering="false">
        <text:list-item>
          <text:p text:style-name="LastListParagraph_List_20_1_Content_First"> 9.0+: I parametri <text:span text:style-name="Source_20_Text">max_fsm_relations</text:span> e <text:span text:style-name="Source_20_Text">max_fsm_pages</text:span> sono settati automaticamente </text:p>
        </text:list-item>
      </text:list>
      <text:p text:style-name="Text_20_body">Da <text:a xlink:type="simple" xlink:href="http://wiki.postgresql.org/wiki/VACUUM_FULL" text:style-name="Internet_20_link" text:visited-style-name="Visited_20_Internet_20_Link">http://wiki.postgresql.org/wiki/VACUUM_FULL</text:a></text:p>
      <text:list text:style-name="List_20_1" text:continue-numbering="false">
        <text:list-item>
          <text:p text:style-name="List_20_1_Content_First"> 8.4⇐: <text:span text:style-name="Strong_20_Emphasis">VACUUM FULL è da evitare</text:span>! Usare <text:span text:style-name="Strong_20_Emphasis">CLUSTER</text:span></text:p>
        </text:list-item>
        <text:list-item>
          <text:p text:style-name="List_20_1_Content_Last"> 9.0+: VACUUM FULL va bene</text:p>
        </text:list-item>
      </text:list>
      <text:h text:style-name="Heading_20_2" text:outline-level="2"><text:bookmark-start text:name="__RefHeading___migrazione_plt_3"/><text:bookmark-start text:name="migrazione_plt"/>migrazione plt<text:bookmark-end text:name="__RefHeading___migrazione_plt_3"/><text:bookmark-end text:name="migrazione_plt"/></text:h>
      <text:p text:style-name="Text_20_body">Nella funzione <text:span text:style-name="Emphasis">acs_service.update_chamber_connection</text:span> abbiamo il parametro <text:span text:style-name="Source_20_Text">cert_name</text:span> che non si può chiamare come il nome della colonna. Nell'installazione <text:span text:style-name="Source_20_Text">honeywell</text:span> su server gasistafelice.befair.it l'ho sostituito con <text:span text:style-name="Source_20_Text">conn_name</text:span></text:p>
      <text:p text:style-name="Text_20_body">I trigger nelle nuove versioni di postgres possono esere definiti con una clausola <text:span text:style-name="Strong_20_Emphasis">WHEN</text:span> questo ci potrebbe fare comodo per evitare la chiamata ricorsiva del trigger di compressione?</text:p>
      <text:h text:style-name="Heading_20_3" text:outline-level="3"><text:bookmark-start text:name="__RefHeading___migrazione_4"/><text:bookmark-start text:name="migrazione"/>migrazione<text:bookmark-end text:name="__RefHeading___migrazione_4"/><text:bookmark-end text:name="migrazione"/></text:h>
      <text:list text:style-name="Numbering_20_1" text:continue-numbering="false">
        <text:list-item>
          <text:p text:style-name="Numbering_20_1_Content_First"> avviare pgadmin nel client con un tunnel ssh verso il database </text:p>
        </text:list-item>
        <text:list-item>
          <text:p text:style-name="Numbering_20_1_Content"> sostituito parametro <text:span text:style-name="Source_20_Text">cert_name</text:span> con <text:span text:style-name="Source_20_Text">conn_name</text:span> come scritto qui sopra</text:p>
        </text:list-item>
        <text:list-item>
          <text:p text:style-name="Numbering_20_1_Content"> ssh verso l'host</text:p>
        </text:list-item>
        <text:list-item>
          <text:p text:style-name="Numbering_20_1_Content"> screen -S migrazione</text:p>
        </text:list-item>
        <text:list-item>
          <text:p text:style-name="Numbering_20_1_Content"> su - postgres</text:p>
        </text:list-item>
        <text:list-item>
          <text:p text:style-name="Numbering_20_1_Content_Last"> pg_dump -f /var/lib/postgresql/`date “+%s”`_before_wheezy_update.sql.z5 -Fc -Z5 “&lt;nomedb&gt;”</text:p>
        </text:list-item>
      </text:list>
      <text:h text:style-name="Heading_20_3" text:outline-level="3"><text:bookmark-start text:name="__RefHeading___note_5"/><text:bookmark-start text:name="note"/>note<text:bookmark-end text:name="__RefHeading___note_5"/><text:bookmark-end text:name="note"/></text:h>
      <text:list text:style-name="Numbering_20_1" text:continue-numbering="false">
        <text:list-item>
          <text:p text:style-name="LastListParagraph_Numbering_20_1_Content_First"> Su una installazione con database di 34GB, il dump fatto come sopra si riduce a 905MB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04:42</meta:creation-date>
    <dc:creator>Generated</dc:creator>
    <dc:date>2025-06-29T01::04:42</dc:date>
    <dc:language>en-US</dc:language>
    <meta:editing-cycles>1</meta:editing-cycles>
    <meta:editing-duration>PT0S</meta:editing-duration>
    <dc:title>migrazioni</dc:title>
  </office:meta>
</office:document-meta>
</file>