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-band-san-biagio"/><text:bookmark-start text:name="__RefHeading___brani_music_band_san_biagio_1"/><text:bookmark-start text:name="brani_music_band_san_biagio"/>Brani Music Band San Biagio<text:bookmark-end text:name="__RefHeading___brani_music_band_san_biagio_1"/><text:bookmark-end text:name="brani_music_band_san_biagio"/></text:h>
      <text:h text:style-name="Heading_20_4" text:outline-level="4"><text:bookmark-start text:name="__RefHeading___rimmel_francesco_de_gregori_2"/><text:bookmark-start text:name="rimmel_francesco_de_gregori"/>Rimmel (Francesco De Gregori)<text:bookmark-end text:name="__RefHeading___rimmel_francesco_de_gregori_2"/><text:bookmark-end text:name="rimmel_francesco_de_gregori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"> Accordi: <text:a xlink:type="simple" xlink:href="https://www.accordiespartiti.it/accordi/italiani/de-gregori-francesco/rimmel-2/" text:style-name="Internet_20_link" text:visited-style-name="Visited_20_Internet_20_Link">https://www.accordiespartiti.it/accordi/italiani/de-gregori-francesco/rimmel-2/</text:a></text:p>
        </text:list-item>
        <text:list-item>
          <text:p text:style-name="List_20_1_Content_Last"> Note: alla fine di ritornello ci si appoggia in SOL per poi ripartire</text:p>
        </text:list-item>
      </text:list>
      <text:h text:style-name="Heading_20_4" text:outline-level="4"><text:bookmark-start text:name="__RefHeading___pescatore_pierangelo_bertoli_versione_con_fiorella_mannoia_3"/><text:bookmark-start text:name="pescatore_pierangelo_bertoli_versione_con_fiorella_mannoia"/>Pescatore (Pierangelo Bertoli, versione con Fiorella Mannoia)<text:bookmark-end text:name="__RefHeading___pescatore_pierangelo_bertoli_versione_con_fiorella_mannoia_3"/><text:bookmark-end text:name="pescatore_pierangelo_bertoli_versione_con_fiorella_mannoia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"> Accordi: <text:a xlink:type="simple" xlink:href="https://www.accordiespartiti.it/accordi/italiani/bertoli-pierangelo/pescatore/" text:style-name="Internet_20_link" text:visited-style-name="Visited_20_Internet_20_Link">https://www.accordiespartiti.it/accordi/italiani/bertoli-pierangelo/pescatore/</text:a></text:p>
        </text:list-item>
        <text:list-item>
          <text:p text:style-name="List_20_1_Content_Last"> Note: Per ora la facciamo con una battuta musicale alla fine di ogni strofa/ritornello, l'originale non è così</text:p>
        </text:list-item>
      </text:list>
      <text:h text:style-name="Heading_20_4" text:outline-level="4"><text:bookmark-start text:name="__RefHeading___time_is_running_out_muse_4"/><text:bookmark-start text:name="time_is_running_out_muse"/>Time is running out (MUSE)<text:bookmark-end text:name="__RefHeading___time_is_running_out_muse_4"/><text:bookmark-end text:name="time_is_running_out_muse"/></text:h>
      <text:list text:style-name="List_20_1" text:continue-numbering="false">
        <text:list-item>
          <text:p text:style-name="List_20_1_Content_First"> Tonalità: LA minore</text:p>
        </text:list-item>
        <text:list-item>
          <text:p text:style-name="List_20_1_Content_Last"> Accordi: <text:a xlink:type="simple" xlink:href="https://www.accordiespartiti.it/accordi/internazionali/muse/testo-accordi-e-tablatura-di-time-is-running-out-muse/" text:style-name="Internet_20_link" text:visited-style-name="Visited_20_Internet_20_Link">https://www.accordiespartiti.it/accordi/internazionali/muse/testo-accordi-e-tablatura-di-time-is-running-out-muse/</text:a></text:p>
        </text:list-item>
      </text:list>
      <text:h text:style-name="Heading_20_4" text:outline-level="4"><text:bookmark-start text:name="__RefHeading___sally_vasco_rossi_versione_di_fiorella_mannoia_5"/><text:bookmark-start text:name="sally_vasco_rossi_versione_di_fiorella_mannoia"/>Sally (Vasco Rossi, versione di Fiorella Mannoia)<text:bookmark-end text:name="__RefHeading___sally_vasco_rossi_versione_di_fiorella_mannoia_5"/><text:bookmark-end text:name="sally_vasco_rossi_versione_di_fiorella_mannoia"/></text:h>
      <text:list text:style-name="List_20_1" text:continue-numbering="false">
        <text:list-item>
          <text:p text:style-name="List_20_1_Content_First"> Tonalità: RE</text:p>
        </text:list-item>
        <text:list-item>
          <text:p text:style-name="List_20_1_Content"> Accordi: <text:a xlink:type="simple" xlink:href="https://www.accordiespartiti.it/accordi/italiani/rossi-vasco/sally-2/" text:style-name="Internet_20_link" text:visited-style-name="Visited_20_Internet_20_Link">https://www.accordiespartiti.it/accordi/italiani/rossi-vasco/sally-2/</text:a></text:p>
        </text:list-item>
        <text:list-item>
          <text:p text:style-name="List_20_1_Content_Last"> Note: la versione è quella di Fiorella Mannoia, un po' più morbida: <text:a xlink:type="simple" xlink:href="https://youtu.be/YLB8vycVrj0" text:style-name="Internet_20_link" text:visited-style-name="Visited_20_Internet_20_Link">https://youtu.be/YLB8vycVrj0</text:a></text:p>
        </text:list-item>
      </text:list>
      <text:h text:style-name="Heading_20_4" text:outline-level="4"><text:bookmark-start text:name="__RefHeading___minuetto_franco_califano_cantata_da_mia_martini_6"/><text:bookmark-start text:name="minuetto_franco_califano_cantata_da_mia_martini"/>Minuetto (Franco Califano, cantata da Mia Martini)<text:bookmark-end text:name="__RefHeading___minuetto_franco_califano_cantata_da_mia_martini_6"/><text:bookmark-end text:name="minuetto_franco_califano_cantata_da_mia_martini"/></text:h>
      <text:list text:style-name="List_20_1" text:continue-numbering="false">
        <text:list-item>
          <text:p text:style-name="List_20_1_Content_First"> Tonalità: LA</text:p>
        </text:list-item>
        <text:list-item>
          <text:p text:style-name="List_20_1_Content"> Accordi: <text:a xlink:type="simple" xlink:href="https://www.accordiespartiti.it/accordi/italiani/martini-mia/testo-e-accordi-di-minuetto-mia-martini/" text:style-name="Internet_20_link" text:visited-style-name="Visited_20_Internet_20_Link">https://www.accordiespartiti.it/accordi/italiani/martini-mia/testo-e-accordi-di-minuetto-mia-martini/</text:a></text:p>
        </text:list-item>
        <text:list-item>
          <text:p text:style-name="List_20_1_Content_Last"> Note: se possibile da fare in LA rispetto agli accordi fare un +1</text:p>
        </text:list-item>
      </text:list>
      <text:h text:style-name="Heading_20_4" text:outline-level="4"><text:bookmark-start text:name="__RefHeading___imagine_john_lennon_7"/><text:bookmark-start text:name="imagine_john_lennon"/>Imagine (John Lennon)<text:bookmark-end text:name="__RefHeading___imagine_john_lennon_7"/><text:bookmark-end text:name="imagine_john_lennon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_Last"> Accordi: <text:a xlink:type="simple" xlink:href="https://www.accordiespartiti.it/accordi/internazionali/lennon-john/imagine-3/" text:style-name="Internet_20_link" text:visited-style-name="Visited_20_Internet_20_Link">https://www.accordiespartiti.it/accordi/internazionali/lennon-john/imagine-3/</text:a></text:p>
        </text:list-item>
      </text:list>
      <text:h text:style-name="Heading_20_4" text:outline-level="4"><text:bookmark-start text:name="__RefHeading___hotel_california_eagles_8"/><text:bookmark-start text:name="hotel_california_eagles"/>Hotel California (Eagles)<text:bookmark-end text:name="__RefHeading___hotel_california_eagles_8"/><text:bookmark-end text:name="hotel_california_eagles"/></text:h>
      <text:list text:style-name="List_20_1" text:continue-numbering="false">
        <text:list-item>
          <text:p text:style-name="List_20_1_Content_First"> Tonalità: SI minore</text:p>
        </text:list-item>
        <text:list-item>
          <text:p text:style-name="List_20_1_Content_Last"> Accordi: <text:a xlink:type="simple" xlink:href="https://www.accordiespartiti.it/accordi/internazionali/eagles/eagles-hotel-california-guitar-chords-lyrics-accordi-testo/" text:style-name="Internet_20_link" text:visited-style-name="Visited_20_Internet_20_Link">https://www.accordiespartiti.it/accordi/internazionali/eagles/eagles-hotel-california-guitar-chords-lyrics-accordi-testo/</text:a></text:p>
        </text:list-item>
      </text:list>
      <text:h text:style-name="Heading_20_4" text:outline-level="4"><text:bookmark-start text:name="__RefHeading___take_it_easy_eagles_9"/><text:bookmark-start text:name="take_it_easy_eagles"/>Take it Easy (Eagles)<text:bookmark-end text:name="__RefHeading___take_it_easy_eagles_9"/><text:bookmark-end text:name="take_it_easy_eagles"/></text:h>
      <text:list text:style-name="List_20_1" text:continue-numbering="false">
        <text:list-item>
          <text:p text:style-name="List_20_1_Content_First"> Tonalità: SOL </text:p>
        </text:list-item>
        <text:list-item>
          <text:p text:style-name="List_20_1_Content_Last"> Accordi: <text:a xlink:type="simple" xlink:href="https://www.accordiespartiti.it/accordi/internazionali/eagles/take-it-easy/" text:style-name="Internet_20_link" text:visited-style-name="Visited_20_Internet_20_Link">https://www.accordiespartiti.it/accordi/internazionali/eagles/take-it-easy/</text:a></text:p>
        </text:list-item>
      </text:list>
      <text:h text:style-name="Heading_20_4" text:outline-level="4"><text:bookmark-start text:name="__RefHeading___queen_medley_nr._1_queen_10"/><text:bookmark-start text:name="queen_medley_nr._1_queen"/>Queen Medley nr. 1 (Queen)<text:bookmark-end text:name="__RefHeading___queen_medley_nr._1_queen_10"/><text:bookmark-end text:name="queen_medley_nr._1_queen"/></text:h>
      <text:list text:style-name="List_20_1" text:continue-numbering="false">
        <text:list-item>
          <text:p text:style-name="List_20_1_Content_First"> Il medley1 comprende nell'ordine: One Vision, Crazy Little Thing Called Love, Under Pressure</text:p>
        </text:list-item>
        <text:list-item>
          <text:p text:style-name="List_20_1_Content"> Tonalità: RE</text:p>
        </text:list-item>
        <text:list-item>
          <text:p text:style-name="List_20_1_Content_Last"> Bozza: <text:a xlink:type="simple" xlink:href="https://youtu.be/BhbTz2IiPWI" text:style-name="Internet_20_link" text:visited-style-name="Visited_20_Internet_20_Link">https://youtu.be/BhbTz2IiPWI</text:a></text:p>
        </text:list-item>
      </text:list>
      <text:h text:style-name="Heading_20_4" text:outline-level="4"><text:bookmark-start text:name="__RefHeading___queen_medley_nr._2_queen_11"/><text:bookmark-start text:name="queen_medley_nr._2_queen"/>Queen Medley nr. 2 (Queen)<text:bookmark-end text:name="__RefHeading___queen_medley_nr._2_queen_11"/><text:bookmark-end text:name="queen_medley_nr._2_queen"/></text:h>
      <text:list text:style-name="List_20_1" text:continue-numbering="false">
        <text:list-item>
          <text:p text:style-name="List_20_1_Content_First"> Il medley2 comprende nell'ordine: Too Much Love Will Kill You, Somebody To Love, Bohemian Rhapsodhy, The Show Must Go On</text:p>
        </text:list-item>
        <text:list-item>
          <text:p text:style-name="List_20_1_Content_Last"> Tonalità: LA bemo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49:01</meta:creation-date>
    <dc:creator>Generated</dc:creator>
    <dc:date>2026-07-21T13::49:01</dc:date>
    <dc:language>en-US</dc:language>
    <meta:editing-cycles>1</meta:editing-cycles>
    <meta:editing-duration>PT0S</meta:editing-duration>
    <dc:title>music-band-san-biagio</dc:title>
  </office:meta>
</office:document-meta>
</file>