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d:befair"/><text:bookmark-start text:name="__RefHeading___lista_dei_pad_befair_1"/><text:bookmark-start text:name="lista_dei_pad_befair"/>Lista dei PAD beFair<text:bookmark-end text:name="__RefHeading___lista_dei_pad_befair_1"/><text:bookmark-end text:name="lista_dei_pad_befair"/></text:h>
      <text:p text:style-name="Text_20_body"><text:a xlink:type="simple" xlink:href="http://pad.befair.it/p/RIUNIONE_GDL_20150205" text:style-name="Internet_20_link" text:visited-style-name="Visited_20_Internet_20_Link">http://pad.befair.it/p/RIUNIONE_GDL_201502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48:36</meta:creation-date>
    <dc:creator>Generated</dc:creator>
    <dc:date>2025-06-06T17::48:36</dc:date>
    <dc:language>en-US</dc:language>
    <meta:editing-cycles>1</meta:editing-cycles>
    <meta:editing-duration>PT0S</meta:editing-duration>
    <dc:title>pad:befair</dc:title>
  </office:meta>
</office:document-meta>
</file>