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tizionamento_server"/><text:bookmark-start text:name="__RefHeading___aggiungere_un_nuovo_server_1"/><text:bookmark-start text:name="aggiungere_un_nuovo_server"/>Aggiungere un nuovo server<text:bookmark-end text:name="__RefHeading___aggiungere_un_nuovo_server_1"/><text:bookmark-end text:name="aggiungere_un_nuovo_server"/></text:h>
      <text:p text:style-name="Text_20_body">Questa pagina contiene le convenzioni relative alla creazione e al partizionamento dei nuovi server.</text:p>
      <text:h text:style-name="Heading_20_2" text:outline-level="2"><text:bookmark-start text:name="__RefHeading___guida_partizionamento_linode_4096_2"/><text:bookmark-start text:name="guida_partizionamento_linode_4096"/>Guida partizionamento Linode 4096<text:bookmark-end text:name="__RefHeading___guida_partizionamento_linode_4096_2"/><text:bookmark-end text:name="guida_partizionamento_linode_4096"/></text:h>
      <text:p text:style-name="Text_20_body">Schema di base (totale 96GB):</text:p>
      <text:list text:style-name="List_20_1" text:continue-numbering="false">
        <text:list-item>
          <text:p text:style-name="List_20_1_Content_First"> Root (<text:span text:style-name="Source_20_Text">/</text:span>) 16GB</text:p>
        </text:list-item>
        <text:list-item>
          <text:p text:style-name="List_20_1_Content"> Swap 4GB</text:p>
        </text:list-item>
        <text:list-item>
          <text:p text:style-name="List_20_1_Content"> LVM 76GB</text:p>
          <text:list text:style-name="List_20_1">
            <text:list-item>
              <text:p text:style-name="List_20_1_Content"> <text:span text:style-name="Source_20_Text">/home</text:span> 4GB</text:p>
            </text:list-item>
            <text:list-item>
              <text:p text:style-name="List_20_1_Content"> <text:span text:style-name="Source_20_Text">/var</text:span> 32GB</text:p>
            </text:list-item>
            <text:list-item>
              <text:p text:style-name="List_20_1_Content"> varie ed eventuali</text:p>
            </text:list-item>
            <text:list-item>
              <text:p text:style-name="List_20_1_Content_Last"> non allocato</text:p>
            </text:list-item>
          </text:list>
        </text:list-item>
      </text:list>
      <text:p text:style-name="Text_20_body">Passi operativi:</text:p>
      <text:list text:style-name="Numbering_20_1" text:continue-numbering="false">
        <text:list-item>
          <text:p text:style-name="Numbering_20_1_Content_First"> Stabilire l'hostname, <text:span text:style-name="Source_20_Text">befairX</text:span> dove <text:span text:style-name="Source_20_Text">X</text:span> e' il primo numero intero disponibile tra i vari hostname</text:p>
        </text:list-item>
        <text:list-item>
          <text:p text:style-name="Numbering_20_1_Content"> Nell'archivio Keepassx di <text:span text:style-name="Source_20_Text">1ring</text:span>:</text:p>
          <text:list text:style-name="Numbering_20_1">
            <text:list-item>
              <text:p text:style-name="Numbering_20_1_Content"> Creare un nuovo gruppo con il nome appena scelto</text:p>
            </text:list-item>
            <text:list-item>
              <text:p text:style-name="Numbering_20_1_Content"> Creare una voce <text:span text:style-name="Source_20_Text">root</text:span> e generare una password casuale da 24 caratteri</text:p>
            </text:list-item>
          </text:list>
        </text:list-item>
        <text:list-item>
          <text:p text:style-name="Numbering_20_1_Content"> Acquistare un <text:span text:style-name="Source_20_Text">Linode 4096</text:span> con cadenza mensile dal <text:a xlink:type="simple" xlink:href="https://manager.linode.com/" text:style-name="Internet_20_link" text:visited-style-name="Visited_20_Internet_20_Link">pannello di Linode</text:a></text:p>
        </text:list-item>
        <text:list-item>
          <text:p text:style-name="Numbering_20_1_Content"> Nella scheda <text:span text:style-name="Source_20_Text">Settings</text:span> del nuovo Linode, nella voce <text:span text:style-name="Source_20_Text">Linode Label</text:span> sostituire con il nome scelto</text:p>
        </text:list-item>
        <text:list-item>
          <text:p text:style-name="Numbering_20_1_Content"> Nella scheda <text:span text:style-name="Source_20_Text">Dashboard</text:span>, nella sezione <text:span text:style-name="Source_20_Text">Dashboard</text:span> fare clic su <text:span text:style-name="Source_20_Text">Deploy a Linux Distribution</text:span> e scegliere:</text:p>
          <text:list text:style-name="List_20_1">
            <text:list-item>
              <text:p text:style-name="List_20_1_Content"> Debian 7.5 (o comunque l'ultima versione stabile disponibile)</text:p>
            </text:list-item>
            <text:list-item>
              <text:p text:style-name="List_20_1_Content"> 16384MB (cioe' 16 * 1024)</text:p>
            </text:list-item>
            <text:list-item>
              <text:p text:style-name="List_20_1_Content"> lasciare lo swap di default</text:p>
            </text:list-item>
            <text:list-item>
              <text:p text:style-name="List_20_1_Content"> la password di root</text:p>
            </text:list-item>
          </text:list>
        </text:list-item>
        <text:list-item>
          <text:p text:style-name="Numbering_20_1_Content"> Nella sezione <text:span text:style-name="Source_20_Text">Disk Images</text:span>:</text:p>
          <text:list text:style-name="List_20_1">
            <text:list-item>
              <text:p text:style-name="List_20_1_Content"> Rinominare l'etichetta di <text:span text:style-name="Source_20_Text">Debian 7.5</text:span> in <text:span text:style-name="Source_20_Text">Root 16GB</text:span></text:p>
            </text:list-item>
            <text:list-item>
              <text:p text:style-name="List_20_1_Content"> ridimensionare lo swap creato automaticamente a 4096MB (4 * 1024) e l'etichetta <text:span text:style-name="Source_20_Text">Swap 4GB</text:span></text:p>
            </text:list-item>
            <text:list-item>
              <text:p text:style-name="List_20_1_Content"> attendere per qualche secondo il termine del ridimensionamento dello swap</text:p>
            </text:list-item>
            <text:list-item>
              <text:p text:style-name="List_20_1_Content"> creare una nuova partizione non formattata che occupi il restante spazio, ovvero 77824MB (76 * 1024), e chiamarla <text:span text:style-name="Source_20_Text">LVM 76GB</text:span></text:p>
            </text:list-item>
          </text:list>
        </text:list-item>
        <text:list-item>
          <text:p text:style-name="Numbering_20_1_Content"> Nella sezione <text:span text:style-name="Source_20_Text">Dashboard</text:span> fare clic su <text:span text:style-name="Source_20_Text">Edit</text:span> e in corrispondenza di <text:span text:style-name="Source_20_Text">/dev/xvdc</text:span> selezionare <text:span text:style-name="Source_20_Text">LVM 76GB</text:span></text:p>
        </text:list-item>
        <text:list-item>
          <text:p text:style-name="Numbering_20_1_Content_Last"> Nella sezione <text:span text:style-name="Source_20_Text">Dashboard</text:span> fare clic su <text:span text:style-name="Source_20_Text">Boot</text:span></text:p>
        </text:list-item>
      </text:list>
      <text:h text:style-name="Heading_20_2" text:outline-level="2"><text:bookmark-start text:name="__RefHeading___dns_3"/><text:bookmark-start text:name="dns"/>DNS<text:bookmark-end text:name="__RefHeading___dns_3"/><text:bookmark-end text:name="dns"/></text:h>
      <text:p text:style-name="Text_20_body">Assegnare al nuovo server un nome di dominio base <text:span text:style-name="Source_20_Text">befairX.befair.it</text:span> dal <text:a xlink:type="simple" xlink:href="https://pdc.hostingsolutions.it/" text:style-name="Internet_20_link" text:visited-style-name="Visited_20_Internet_20_Link">pannello di Hosting Solutions</text:a></text:p>
      <text:h text:style-name="Heading_20_2" text:outline-level="2"><text:bookmark-start text:name="__RefHeading___wiki_4"/><text:bookmark-start text:name="wiki"/>Wiki<text:bookmark-end text:name="__RefHeading___wiki_4"/><text:bookmark-end text:name="wiki"/></text:h>
      <text:p text:style-name="Text_20_body">Aggiungere il nuovo server nell'<text:a xlink:type="simple" xlink:href="https://docs.befair.it/doku.php?id=documentazione_tecnica_server" text:style-name="Internet_20_link" text:visited-style-name="Visited_20_Internet_20_Link">inventorio sul wiki</text:a></text:p>
      <text:h text:style-name="Heading_20_2" text:outline-level="2"><text:bookmark-start text:name="__RefHeading___aggiornare_1ring_5"/><text:bookmark-start text:name="aggiornare_1ring"/>Aggiornare 1ring<text:bookmark-end text:name="__RefHeading___aggiornare_1ring_5"/><text:bookmark-end text:name="aggiornare_1ring"/></text:h>
      <text:p text:style-name="Text_20_body">Aggiornare il master del proprio repository locale, e tornare sul proprio branch per le modifiche:</text:p>
      <text:p text:style-name="Preformatted_20_Text">$ git checkout master<text:line-break/>$ git pull<text:line-break/>$ git checkout my-branch<text:line-break/>$ git rebase master</text:p>
      <text:p text:style-name="Text_20_body">Creare <text:span text:style-name="Source_20_Text">inventories/host_vars/befairX.yml</text:span></text:p>
      <text:p text:style-name="Preformatted_20_Text">---<text:line-break/>hostname: befairX<text:line-break/>motd: ''</text:p>
      <text:p text:style-name="Text_20_body">Modifica <text:span text:style-name="Source_20_Text">inventories/prod.ini</text:span>, nella sezione <text:span text:style-name="Source_20_Text">[befair]</text:span> incrementa il secondo valore per includere il nuovo server:</text:p>
      <text:p text:style-name="Preformatted_20_Text">[befair]<text:line-break/>befair[1:X]</text:p>
      <text:p text:style-name="Text_20_body">Modifica <text:span text:style-name="Source_20_Text">inventories/group_vars/staff.yml</text:span>, e nel dizionario <text:span text:style-name="Source_20_Text">hosts</text:span> aggiungi un dizionario con le info del nuovo server:</text:p>
      <text:p text:style-name="Preformatted_20_Text">hosts:<text:line-break/><text:line-break/><text:s text:c="2"/>[...]<text:line-break/><text:line-break/><text:s text:c="2"/>befairX.befair.it:<text:line-break/><text:s text:c="4"/>aliases: 'befairX X'<text:line-break/><text:s text:c="4"/>urls: []<text:line-break/><text:line-break/><text:s text:c="2"/>[...]</text:p>
      <text:p text:style-name="Text_20_body">Committare e pushare le modifiche:</text:p>
      <text:p text:style-name="Preformatted_20_Text">$ git commit -a<text:line-break/>$ git push origin my-branch:master</text:p>
      <text:h text:style-name="Heading_20_2" text:outline-level="2"><text:bookmark-start text:name="__RefHeading___ring_in_action_6"/><text:bookmark-start text:name="ring_in_action"/>1ring in action!<text:bookmark-end text:name="__RefHeading___ring_in_action_6"/><text:bookmark-end text:name="ring_in_action"/></text:h>
      <text:p text:style-name="Text_20_body">A questo punto entra in gioco Ansible per completare il bootstrapping del server, compreso LVM</text:p>
      <text:p text:style-name="Text_20_body">Dal master, lanciare il playbook:</text:p>
      <text:p text:style-name="Preformatted_20_Text"># ap_prod playbooks/bootstrap2.yml --tags 1</text:p>
      <text:p text:style-name="Text_20_body">Attendere il riavvio del server, dopodiche':</text:p>
      <text:p text:style-name="Preformatted_20_Text"># ap_prod playbooks/bootstrap2.yml --tags 2</text:p>
      <text:p text:style-name="Text_20_body">Attendere secondo riavvio.</text:p>
      <text:p text:style-name="Text_20_body">Facoltativamente lanciare core_low per settare alcuni file basilari come <text:span text:style-name="Source_20_Text">.bashrc</text:span> e <text:span text:style-name="Source_20_Text">.vimrc</text:span>:</text:p>
      <text:p text:style-name="Preformatted_20_Text"># ap_prod playbooks/core_low.yml</text:p>
      <text:p text:style-name="Text_20_body">A questo punto il nostro server e' pronto per installare applicazioni e quant'altro!</text:p>
      <text:p text:style-name="Text_20_body">Ad esempio, per Gasista Felice:</text:p>
      <text:p text:style-name="Preformatted_20_Text"># ap_prod playbooks/gf.ym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03::23:17</meta:creation-date>
    <dc:creator>Generated</dc:creator>
    <dc:date>2025-05-14T03::23:17</dc:date>
    <dc:language>en-US</dc:language>
    <meta:editing-cycles>1</meta:editing-cycles>
    <meta:editing-duration>PT0S</meta:editing-duration>
    <dc:title>partizionamento_server</dc:title>
  </office:meta>
</office:document-meta>
</file>