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s:patto-di-solidarieta-reesmarche"/><text:bookmark-start text:name="__RefHeading___oggetto_1"/><text:bookmark-start text:name="oggetto"/>Oggetto<text:bookmark-end text:name="__RefHeading___oggetto_1"/><text:bookmark-end text:name="oggetto"/></text:h>
      <text:p text:style-name="Text_20_body">Patto di solidarietà tra il <text:a xlink:type="simple" xlink:href="http://www.befair.it" text:style-name="Internet_20_link" text:visited-style-name="Visited_20_Internet_20_Link">gruppo beFair</text:a><text:note text:id="ftn0" text:note-class="footnote"><text:note-citation text:label="1)">1)</text:note-citation><text:note-body><text:p text:style-name="Text_20_body">attualmente con soggetto giuridico “ditta individuale Luca Ferroni”</text:p></text:note-body></text:note> (BEFAIR) e la <text:a xlink:type="simple" xlink:href="http://www.reesmarche.org" text:style-name="Internet_20_link" text:visited-style-name="Visited_20_Internet_20_Link">Rete di Economia Etica e Solidale delle Marche</text:a> (REES MARCHE).</text:p>
      <text:h text:style-name="Heading_20_1" text:outline-level="1"><text:bookmark-start text:name="__RefHeading___la_collaborazione_2"/><text:bookmark-start text:name="la_collaborazione"/>La collaborazione<text:bookmark-end text:name="__RefHeading___la_collaborazione_2"/><text:bookmark-end text:name="la_collaborazione"/></text:h>
      <text:p text:style-name="Text_20_body"><text:span text:style-name="Strong_20_Emphasis">Per flessibilità, ossia capacità di offire più servizi, e allo stesso tempo maggiore potenza di calcolo, facilitazione nel monitoraggio si decide di trasferire i servizi di mailing-list e ridirezione sito web su server gestiti dal gruppo BEFAIR.</text:span></text:p>
      <text:p text:style-name="Text_20_body">Dal 2009 il gruppo BEFAIR ha partecipato ai consigli e alle attività della rete REES Marche per attinenza di finalità e attenzione a percorrere concretamente un pezzo di strada insieme, vivendo di volta in volta, in squadra, le situazioni che si sono presentate.</text:p>
      <text:p text:style-name="Text_20_body">Il campo in cui opera BEFAIR è in particolare il Software Libero, riconosciuto tra i settori economici dell'Economia Solidale per la tutela della libertà digitale degli utenti e in particolare i diritti di eseguire i programmi per qualunque scopo, di poterli studiare, modificare, e distribuire i risultati delle proprie modifiche a tutti. Questi diritti implicano anche la possibilità di commissionare modifiche ad altri specialisti e quindi ridurre i costi di uscita in caso di insoddisfacimento del servizio ricevuto.</text:p>
      <text:p text:style-name="Text_20_body">Nel 2011 BEFAIR ha avviato con altri collaboratori lo sviluppo della piattaforma Gasista Felice, cofinanziata dalla REES MARCHE e dalla Provincia di Macerata. Il gruppo BEFAIR ne ha continuato lo sviluppo fino ad oggi portando il servizio ad essere usato da 3 GAS della Provincia di Macerata (GASsero di Castelraimondo, GASsosa di Recanati, MonteGASsiano di Montecassiano) e 2 GAS Umbri (Terni e Spello). Ne continua tuttora lo sviluppo in gruppo dedicando mediamente 1 giorno a settimana e sostenendo a proprio carico i costi di gestione del server per l'installazione nazionale pari a 400 euro/anno, oltre che la gestione e manutenzione di esso e del server della Provincia di Macerata adibito a tale scopo. La REES MARCHE sostiene il progetto Gasista Felice pagando il dominio <text:span text:style-name="Source_20_Text">gasistafelice.org</text:span> 12 euro/anno.</text:p>
      <text:p text:style-name="Text_20_body">Negli ultimi 2 anni BEFAIR ha messo a disposizione le proprie competenze nella gestione dei server e servizi web gestendo per REES Marche i servizi presso un hosting esterno il cui costo è stato pari a circa 12 euro al mese<text:note text:id="ftn1" text:note-class="footnote"><text:note-citation text:label="2)">2)</text:note-citation><text:note-body><text:p text:style-name="Text_20_body">il costo è a consumo di risorse, non a tempo, per questo è scritto “circa”</text:p></text:note-body></text:note>.</text:p>
      <text:h text:style-name="Heading_20_1" text:outline-level="1"><text:bookmark-start text:name="__RefHeading___gli_impegni_3"/><text:bookmark-start text:name="gli_impegni"/>Gli impegni<text:bookmark-end text:name="__RefHeading___gli_impegni_3"/><text:bookmark-end text:name="gli_impegni"/></text:h>
      <text:p text:style-name="Text_20_body">BEFAIR si impegna a:</text:p>
      <text:list text:style-name="Numbering_20_1" text:continue-numbering="false">
        <text:list-item>
          <text:p text:style-name="Numbering_20_1_Content_First"> ospitare il servizio di mailing-list della REES Marche con il software mailman scelto dalla REES Marche</text:p>
        </text:list-item>
        <text:list-item>
          <text:p text:style-name="Numbering_20_1_Content"> offrire la possibilità di creare liste a piacimento</text:p>
        </text:list-item>
        <text:list-item>
          <text:p text:style-name="Numbering_20_1_Content"> offrire il servizio di redirezione della connessione <text:a xlink:type="simple" xlink:href="http://reesmarche.org" text:style-name="Internet_20_link" text:visited-style-name="Visited_20_Internet_20_Link">http://reesmarche.org</text:a> su <text:a xlink:type="simple" xlink:href="http://web.resmarche.it" text:style-name="Internet_20_link" text:visited-style-name="Visited_20_Internet_20_Link">http://web.resmarche.it</text:a></text:p>
        </text:list-item>
        <text:list-item>
          <text:p text:style-name="Numbering_20_1_Content"> monitorare il servizio e intervenire in caso di malfunzionamento</text:p>
        </text:list-item>
        <text:list-item>
          <text:p text:style-name="Numbering_20_1_Content"> collaborare alla realizzazione di ulteriori servizi o all'offerta di spazio web per campagne specifiche  con flessibilità nei limiti di un impegno ragionevole</text:p>
        </text:list-item>
        <text:list-item>
          <text:p text:style-name="Numbering_20_1_Content"> gestire il rinnovo dei domini intestati a REES Marche</text:p>
        </text:list-item>
        <text:list-item>
          <text:p text:style-name="Numbering_20_1_Content_Last"> rendersi disponibile al trasferimento del servizio altrove qualora REES Marche lo desideri</text:p>
        </text:list-item>
      </text:list>
      <text:p text:style-name="Text_20_body">REES Marche si impegna a:</text:p>
      <text:list text:style-name="Numbering_20_1" text:continue-numbering="false">
        <text:list-item>
          <text:p text:style-name="Numbering_20_1_Content_First"> pagare il servizio 150 euro/annue + IVA</text:p>
        </text:list-item>
        <text:list-item>
          <text:p text:style-name="Numbering_20_1_Content"> offrire l'associazione gratuita ai 5 componenti principali del gruppo beFair</text:p>
        </text:list-item>
        <text:list-item>
          <text:p text:style-name="Numbering_20_1_Content_Last"> condividere con BEFAIR difficoltà, necessità e opportunità per migliorare i servizi web anche attraverso forme di coprogettazione</text:p>
        </text:list-item>
      </text:list>
      <text:h text:style-name="Heading_20_1" text:outline-level="1"><text:bookmark-start text:name="__RefHeading___il_gruppo_befair_4"/><text:bookmark-start text:name="il_gruppo_befair"/>Il gruppo BEFAIR<text:bookmark-end text:name="__RefHeading___il_gruppo_befair_4"/><text:bookmark-end text:name="il_gruppo_befair"/></text:h>
      <text:p text:style-name="Text_20_body">Il gruppo BEFAIR è attualmente composto da:</text:p>
      <text:list text:style-name="List_20_1" text:continue-numbering="false">
        <text:list-item>
          <text:p text:style-name="List_20_1_Content_First"> Luca Ferroni di Fabriano</text:p>
        </text:list-item>
        <text:list-item>
          <text:p text:style-name="List_20_1_Content"> Antonio Esposito di Ancona</text:p>
        </text:list-item>
        <text:list-item>
          <text:p text:style-name="List_20_1_Content"> Matteo Micheletti di Fabriano - neolaureato di specialistica Informatica a Camerino</text:p>
        </text:list-item>
        <text:list-item>
          <text:p text:style-name="List_20_1_Content_Last"> Riccardo Serafini di Fabriano - studente di specialistica Informatica a Bologna</text:p>
        </text:list-item>
      </text:list>
      <text:p text:style-name="Text_20_body">ed è in rete con varie realtà del territorio fabrianese e marchigiano oltre alla REES Marche:</text:p>
      <text:list text:style-name="List_20_1" text:continue-numbering="false">
        <text:list-item>
          <text:p text:style-name="List_20_1_Content_First"> FLOSS Marche: rete regionale dei gruppi di software libero</text:p>
        </text:list-item>
        <text:list-item>
          <text:p text:style-name="List_20_1_Content"> PDP FSUG: gruppo di software libero PDP</text:p>
        </text:list-item>
        <text:list-item>
          <text:p text:style-name="List_20_1_Content_Last"> altri gruppi e associazioni loca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8:52</meta:creation-date>
    <dc:creator>Generated</dc:creator>
    <dc:date>2025-06-07T22::48:52</dc:date>
    <dc:language>en-US</dc:language>
    <meta:editing-cycles>1</meta:editing-cycles>
    <meta:editing-duration>PT0S</meta:editing-duration>
    <dc:title>pds:patto-di-solidarieta-reesmarche</dc:title>
  </office:meta>
</office:document-meta>
</file>