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getti:digital-christmas"/><text:bookmark-start text:name="__RefHeading___informazioni_generali_1"/><text:bookmark-start text:name="informazioni_generali"/>Informazioni generali<text:bookmark-end text:name="__RefHeading___informazioni_generali_1"/><text:bookmark-end text:name="informazioni_generali"/></text:h>
      <text:list text:style-name="List_20_1" text:continue-numbering="false">
        <text:list-item>
          <text:p text:style-name="List_20_1_Content_First"> <text:span text:style-name="Strong_20_Emphasis">Nome</text:span>: Digital Christmas in Fabriano</text:p>
        </text:list-item>
        <text:list-item>
          <text:p text:style-name="List_20_1_Content"> <text:span text:style-name="Strong_20_Emphasis">Sito</text:span>: <text:a xlink:type="simple" xlink:href="http://www.fabrianodigital.it" text:style-name="Internet_20_link" text:visited-style-name="Visited_20_Internet_20_Link">http://www.fabrianodigital.it</text:a></text:p>
        </text:list-item>
        <text:list-item>
          <text:p text:style-name="List_20_1_Content_Last"> <text:span text:style-name="Strong_20_Emphasis">Sito di progettazione</text:span>: <text:a xlink:type="simple" xlink:href="https://oasis.sandstorm.io/shared/onat_0bX54S1oz5NKhHe0oUQ_nIkpqNnTBpUfl_fJTI" text:style-name="Internet_20_link" text:visited-style-name="Visited_20_Internet_20_Link">https://oasis.sandstorm.io/shared/onat_0bX54S1oz5NKhHe0oUQ_nIkpqNnTBpUfl_fJTI</text:a></text:p>
        </text:list-item>
      </text:list>
      <text:p text:style-name="Text_20_body">Il Natale Digitale è un percorso proposto ai cittadini per ritrovarsi insieme come partecipanti ad un territorio, e fare i propri auguri a Fabriano. Come puoi farlo? Con un selfie foto/video, oppure segnalando un altro video e aggiungendo se vuoi una dedica.</text:p>
      <text:p text:style-name="Text_20_body">Il Makerspace di Fabriano cura la parte tecnica digitale e modera i contenuti. Lo stile del Makerspace è quello “di fare strada insieme”, perciò il progetto potrà crescere durante le feste, anche come funzionalità, grazie ai tecnici che collaboreranno nella stesura di Software Libero, o chissà, magari anche di installazioni Hardware.</text:p>
      <text:p text:style-name="Text_20_body">Il 7 gennaio ci ritroveremo nella Biblioteca Multimediale di Fabriano per fare sintesi di questo percorso natalizio vissuto insieme.</text:p>
      <text:p text:style-name="Text_20_body">Durante la realizzazione del progetto verrà elaborato un diario che mostrerà cosa c'è dietro a un progetto digitale di questo tipo.</text:p>
      <text:h text:style-name="Heading_20_2" text:outline-level="2"><text:bookmark-start text:name="__RefHeading___fasi_2"/><text:bookmark-start text:name="fasi"/>FASI<text:bookmark-end text:name="__RefHeading___fasi_2"/><text:bookmark-end text:name="fasi"/></text:h>
      <text:list text:style-name="Numbering_20_1" text:continue-numbering="false">
        <text:list-item>
          <text:p text:style-name="Numbering_20_1_Content_First"> il 17 dicembre → conf. stampa. Riferimenti: </text:p>
          <text:list text:style-name="Numbering_20_1">
            <text:list-item>
              <text:p text:style-name="Numbering_20_1_Content"> pagina facebook <text:span text:style-name="Emphasis">FabrianoDigital</text:span> → aggiornamenti</text:p>
            </text:list-item>
            <text:list-item>
              <text:p text:style-name="Numbering_20_1_Content"> sito <text:a xlink:type="simple" xlink:href="http://www.fabrianodigital.it" text:style-name="Internet_20_link" text:visited-style-name="Visited_20_Internet_20_Link">http://www.fabrianodigital.it</text:a></text:p>
            </text:list-item>
            <text:list-item>
              <text:p text:style-name="Numbering_20_1_Content"> mail team@fabrianodigital.it</text:p>
            </text:list-item>
          </text:list>
        </text:list-item>
        <text:list-item>
          <text:p text:style-name="Numbering_20_1_Content"> il 21 dicembre:</text:p>
          <text:list text:style-name="Numbering_20_1">
            <text:list-item>
              <text:p text:style-name="Numbering_20_1_Content"> evento pubblico di lancio</text:p>
            </text:list-item>
            <text:list-item>
              <text:p text:style-name="Numbering_20_1_Content"> postazione pubblica visibile (proiettore?)</text:p>
            </text:list-item>
            <text:list-item>
              <text:p text:style-name="Numbering_20_1_Content"> suonare insieme JUMP collegato ad un oscilloscopio</text:p>
            </text:list-item>
            <text:list-item>
              <text:p text:style-name="Numbering_20_1_Content"> possibilità di caricare auguri</text:p>
            </text:list-item>
            <text:list-item>
              <text:p text:style-name="Numbering_20_1_Content"> se possibile “<text:a xlink:type="simple" xlink:href="http://chiedi.fabrianodigital.it" text:style-name="Internet_20_link" text:visited-style-name="Visited_20_Internet_20_Link">http://chiedi.fabrianodigital.it</text:a>”</text:p>
            </text:list-item>
          </text:list>
        </text:list-item>
        <text:list-item>
          <text:p text:style-name="Numbering_20_1_Content"> dal 21 dicembre al 5 gennaio:</text:p>
          <text:list text:style-name="Numbering_20_1">
            <text:list-item>
              <text:p text:style-name="Numbering_20_1_Content"> movimentare pagina facebook/blog</text:p>
            </text:list-item>
            <text:list-item>
              <text:p text:style-name="Numbering_20_1_Content"> caricare contenuti</text:p>
            </text:list-item>
            <text:list-item>
              <text:p text:style-name="Numbering_20_1_Content"> migliorare ciò che si vede sullo schermo</text:p>
            </text:list-item>
          </text:list>
        </text:list-item>
        <text:list-item>
          <text:p text:style-name="Numbering_20_1_Content"> il 7 gennaio:</text:p>
          <text:list text:style-name="Numbering_20_1">
            <text:list-item>
              <text:p text:style-name="Numbering_20_1_Content_Last"> sintesi nella Biblioteca Multimediale</text:p>
            </text:list-item>
          </text:list>
        </text:list-item>
      </text:list>
      <text:h text:style-name="Heading_20_2" text:outline-level="2"><text:bookmark-start text:name="__RefHeading___aspetti_3"/><text:bookmark-start text:name="aspetti"/>ASPETTI<text:bookmark-end text:name="__RefHeading___aspetti_3"/><text:bookmark-end text:name="aspetti"/></text:h>
      <text:list text:style-name="List_20_1" text:continue-numbering="false">
        <text:list-item>
          <text:p text:style-name="List_20_1_Content_First"> sito fabrianodigital.it</text:p>
        </text:list-item>
        <text:list-item>
          <text:p text:style-name="List_20_1_Content"> pagina fb</text:p>
        </text:list-item>
        <text:list-item>
          <text:p text:style-name="List_20_1_Content"> giochini elettronici</text:p>
        </text:list-item>
        <text:list-item>
          <text:p text:style-name="List_20_1_Content"> installazione location</text:p>
        </text:list-item>
        <text:list-item>
          <text:p text:style-name="List_20_1_Content"> postazione pc → sistema operativo, connessione wifi, caching delle informazioni</text:p>
        </text:list-item>
        <text:list-item>
          <text:p text:style-name="List_20_1_Content"> servizio → caricamento contenuti video da youtube, o di selfie, o di contenuti testuali</text:p>
        </text:list-item>
        <text:list-item>
          <text:p text:style-name="List_20_1_Content"> istituzionali: conferenza stampa, informazione PA</text:p>
        </text:list-item>
        <text:list-item>
          <text:p text:style-name="List_20_1_Content"> diario dell'esperienza</text:p>
        </text:list-item>
        <text:list-item>
          <text:p text:style-name="List_20_1_Content"> evento di lancio </text:p>
        </text:list-item>
        <text:list-item>
          <text:p text:style-name="List_20_1_Content"> autorizzazioni Comune / SIAE</text:p>
        </text:list-item>
        <text:list-item>
          <text:p text:style-name="List_20_1_Content_Last"> piattaforma domande/rispost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10T12::42:38</meta:creation-date>
    <dc:creator>Generated</dc:creator>
    <dc:date>2026-08-10T12::42:38</dc:date>
    <dc:language>en-US</dc:language>
    <meta:editing-cycles>1</meta:editing-cycles>
    <meta:editing-duration>PT0S</meta:editing-duration>
    <dc:title>progetti:digital-christmas</dc:title>
  </office:meta>
</office:document-meta>
</file>