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getti:elgg-camp-montelabbate"/>Ragazzi scusate se non seguo le linee guida ma vorrei fare una cosa veloce, che ne dite?</text:p>
      <text:p text:style-name="Text_20_body"><text:span text:style-name="Strong_20_Emphasis">RIEPILOGHINO PER I CORE DEV</text:span> (a seguire richiesta ufficiale al Comune di Montelabbate):</text:p>
      <text:p text:style-name="Text_20_body">So, the plan could be:</text:p>
      <text:list text:style-name="List_20_1" text:continue-numbering="false">
        <text:list-item>
          <text:p text:style-name="List_20_1_Content_First"> Thursday May 19th, welcoming, good &amp; casual dinner together</text:p>
        </text:list-item>
        <text:list-item>
          <text:p text:style-name="List_20_1_Content"> Friday May 20th. Morning: 09:15→10:00 Elgg 2, Introduction, What's New, Future; 10:15→11:00 Plugins I, knowing them; 11:00→11:30 break; 11:30→12:15 Plugins II, more in depth; 12:30→13:15 Performance, Scalability and Server Optimization; 2 hrs lunch break; 15:30→18:30 Meet SBW users, standing ovation for devs :), Plugins III Hands-on (We could pick up a plugin to work on to give back to community, maybe Juho's Feature Tour? ; Dinner with music;</text:p>
        </text:list-item>
        <text:list-item>
          <text:p text:style-name="List_20_1_Content"> Saturday 21st, tourism in the area, nice things to see and eat. Who wants can also meet maybe a primary school where one of the italian devs should give a Coder Dojo demo. Dinner, screencasts of Lo Faccio Bene Cinefest (short movies on doing good).</text:p>
        </text:list-item>
        <text:list-item>
          <text:p text:style-name="List_20_1_Content_Last"> Sunday 22nd, Morning 10:00→12:00 Final recap, 12:30 lunch, greetings, lot of love and appreciation around, everybody goes back home with new friends, possibly customers and good memories</text:p>
        </text:list-item>
      </text:list>
      <text:p text:style-name="Text_20_body"><text:span text:style-name="Strong_20_Emphasis">RICHIESTA AL COMUNE</text:span></text:p>
      <text:p text:style-name="Text_20_body">Oggetto: domanda di PATROCINIO ONEROSO per evento socio-culturale</text:p>
      <text:p text:style-name="Text_20_body">La sottoscritta ….. chiede la concessione del patrocinio oneroso del Comune di Montelabbate per la realizzazione dell’evento/manifestazione: [Titolo provvisorio] “In rete per le reti: il digitale nel sociale”</text:p>
      <text:p text:style-name="Text_20_body">DATE: dal 19 al 22 maggio 2016
LUOGO: Montelabbate
PARTECIPANTI: max 150 cittadini europei ed extraeuropei (su invito diretto) a rappresentanza di community di sviluppatori software, community di software libero, reti di economia solidale. Aperto a tutta la popolazione per le proiezioni di Lo Faccio Bene Cinefest e serata musicale.</text:p>
      <text:p text:style-name="Text_20_body">SCOPO/FINALITA’: diffondere consapevolezza e cultura sull'uso degli strumenti informatici con particolare riferimento al web e al software libero per tutte le fasce d'età ed in relazione all'economia solidale. Parallelamente, coinvolgimento delle scuole nella realizzazione di video da inviare al con-corso Lo Faccio Bene Cinefest, “Uno strumento a disposizione di tutti, liberamente e gratuitamente scaricabile dal web per mostrare esempi positivi e diffondere ottimismo e voglia di fare, costruttivamente, gioiosamente e collegialmente. Una rassegna di medi e corto-metraggi che raccontano chi ce l’ha fatta e chi lo sta facendo, oggi, in Italia e nel resto del mondo, che mostrano che si può fare e stimolino all’azione, subito, e possibilmente collettiva”.</text:p>
      <text:p text:style-name="Text_20_body">PROGRAMMA [di massima, provvisorio, soggetto a modifiche in base a disponibilità mezzi propri + Amministrazione]:</text:p>
      <text:list text:style-name="List_20_1" text:continue-numbering="false">
        <text:list-item>
          <text:p text:style-name="List_20_1_Content_First"> Giovedì 19/05 – Accoglienza, sistemazione ospiti e cena di benvenuto</text:p>
        </text:list-item>
        <text:list-item>
          <text:p text:style-name="List_20_1_Content"> Venerdì 20/05 ◦ 09:15 – 13:15 suddivisione in 3 gruppi di lavoro (sviluppatori, utenti, produttori etici) ciascuno in sala dedicata. ◦ 13:00 – 15:00 Pranzo ◦ 16:00 – 19:00 Prima plenaria tra i gruppi per riassunto mattinata e sinergie operative. Gli sviluppatori italiani testano quanto richiesto dagli utenti e produttori ed imparato nelle ore precedenti dai colleghi esteri. ◦ 20:00 Cena con performance gruppo musicale;</text:p>
        </text:list-item>
        <text:list-item>
          <text:p text:style-name="List_20_1_Content"> Sabato 21/05 ◦ Mattina a scuola con i programmatori ed i ragazzi per spiegare divertendosi l'informatica ed il mondo web ◦ Pranzo e pomeriggio da concordare con i produttori ◦ Sera proiezioni Cinefest, corti di buone pratiche, richiamo con-corso per le scuole e votazioni online dal vivo.</text:p>
        </text:list-item>
        <text:list-item>
          <text:p text:style-name="List_20_1_Content_Last"> Domenica 22/05 ◦ 10:00-12:30 Seconda plenaria, ultimi resoconti e saluto.</text:p>
        </text:list-item>
      </text:list>
      <text:p text:style-name="Text_20_body">CHIEDE Per la buona riuscita dell'evento a carattere anche internazionale, un contributo economico in base alle possibilità di questa Amministrazione e collegate e di beneficiare dei seguenti strumenti e beni comunali se disponibili:</text:p>
      <text:list text:style-name="List_20_1" text:continue-numbering="false">
        <text:list-item>
          <text:p text:style-name="List_20_1_Content_First"> Sala attrezzata per proiezioni con connessione internet wi-fi possibilmente ad alta velocità, senza proxy né porte di connessione bloccate e con possibilità di connessione utente-utente;</text:p>
        </text:list-item>
        <text:list-item>
          <text:p text:style-name="List_20_1_Content"> Due sale aggiuntive per incontri in contemporanea, possibilmente con connessione internet (sufficiente una connessione adsl standard)</text:p>
        </text:list-item>
        <text:list-item>
          <text:p text:style-name="List_20_1_Content"> posti letto per ospitalità</text:p>
        </text:list-item>
        <text:list-item>
          <text:p text:style-name="List_20_1_Content"> attrezzatura per proiezione video e audio per esterni (Con-corso cortometraggi Lo Faccio Bene Cinefest)</text:p>
        </text:list-item>
        <text:list-item>
          <text:p text:style-name="List_20_1_Content"> supporto logistico per eventuale preparazione e somministrazione pasti</text:p>
        </text:list-item>
        <text:list-item>
          <text:p text:style-name="List_20_1_Content"> supporto tecnico-logistico per trasporto partecipanti</text:p>
        </text:list-item>
        <text:list-item>
          <text:p text:style-name="List_20_1_Content_Last"> tutto quanto disponibile a questa Amministrazione e utilizzabile ai fini di cui sopra</text:p>
        </text:list-item>
      </text:list>
      <text:p text:style-name="Text_20_body">A TAL FINE DICHIARA che i costi presunti per la realizzazione dell’iniziativa sono i seguenti:</text:p>
      <text:list text:style-name="List_20_1" text:continue-numbering="false">
        <text:list-item>
          <text:p text:style-name="List_20_1_Content_First"> Spese di viaggio (low-cost) per relatori Europei: 6 x 250 = 1500 €</text:p>
        </text:list-item>
        <text:list-item>
          <text:p text:style-name="List_20_1_Content"> Spese di alloggio per relatori europei 6 x 60 x 3 notti = 1080 €</text:p>
        </text:list-item>
        <text:list-item>
          <text:p text:style-name="List_20_1_Content"> [eventuale invito e partecipazione relatori USA (2x) e Canada (1x), trasporto ed alloggio: 3500 €]</text:p>
        </text:list-item>
        <text:list-item>
          <text:p text:style-name="List_20_1_Content"> Gettone di presenza relatori: 6 [9] x 250 = 1500 [2250] €</text:p>
        </text:list-item>
        <text:list-item>
          <text:p text:style-name="List_20_1_Content"> Spese varie (studio grafico e realizzazione materiali di supporto pubblicitario, ecc.) 750 €</text:p>
        </text:list-item>
        <text:list-item>
          <text:p text:style-name="List_20_1_Content"> Tariffa gruppo musicale multietnico in linea con lo spirito della manifestazione 500 €</text:p>
        </text:list-item>
        <text:list-item>
          <text:p text:style-name="List_20_1_Content_Last"> TOTALE: 5330 [9580] €</text:p>
        </text:list-item>
      </text:list>
      <text:p text:style-name="Text_20_body">CHIEDE ALTRESÌ l’utilizzo dello stemma comunale per la realizzazione di:
1) Pagine web dedicate all'evento;
2) Locandine A3 ed A4
3) Banner web e stampati</text:p>
      <text:p text:style-name="Text_20_body">Dichiaro che qualsiasi comunicazione relativa al presente procedimento potrà essere inviata al presente indirizzo email o all'indirizzo PEC socialbusinessworld@mypec.eu </text:p>
      <text:p text:style-name="Horizontal_20_Line"/>
      <text:p text:style-name="Text_20_body">Pagina creata per Michele, questo è il nostro template per un nuovo progetto, vedi tu se usarlo.</text:p>
      <text:h text:style-name="Heading_20_1" text:outline-level="1"><text:bookmark-start text:name="__RefHeading___informazioni_generali_1"/><text:bookmark-start text:name="informazioni_generali"/>Informazioni generali<text:bookmark-end text:name="__RefHeading___informazioni_generali_1"/><text:bookmark-end text:name="informazioni_generali"/></text:h>
      <text:p text:style-name="Text_20_body">Mettere una breve descrizione</text:p>
      <text:list text:style-name="List_20_1" text:continue-numbering="false">
        <text:list-item>
          <text:p text:style-name="List_20_1_Content_First"> <text:span text:style-name="Strong_20_Emphasis">Nome</text:span>: </text:p>
        </text:list-item>
        <text:list-item>
          <text:p text:style-name="List_20_1_Content"> <text:span text:style-name="Strong_20_Emphasis">Sito</text:span>: </text:p>
        </text:list-item>
        <text:list-item>
          <text:p text:style-name="List_20_1_Content"> <text:span text:style-name="Strong_20_Emphasis">Sito di progetto</text:span>: </text:p>
        </text:list-item>
        <text:list-item>
          <text:p text:style-name="List_20_1_Content"> <text:span text:style-name="Strong_20_Emphasis">Coordinatore</text:span>:</text:p>
        </text:list-item>
        <text:list-item>
          <text:p text:style-name="List_20_1_Content"> <text:span text:style-name="Strong_20_Emphasis">Team</text:span>:</text:p>
        </text:list-item>
        <text:list-item>
          <text:p text:style-name="List_20_1_Content_Last"> <text:span text:style-name="Strong_20_Emphasis">Avvio</text:span>:</text:p>
        </text:list-item>
      </text:list>
      <text:p text:style-name="Text_20_body">Se progetto di sviluppo software:</text:p>
      <text:list text:style-name="List_20_1" text:continue-numbering="false">
        <text:list-item>
          <text:p text:style-name="List_20_1_Content_First"> <text:span text:style-name="Strong_20_Emphasis">Installazione demo</text:span>: </text:p>
        </text:list-item>
        <text:list-item>
          <text:p text:style-name="List_20_1_Content"> <text:span text:style-name="Strong_20_Emphasis">Manuale utente</text:span>: </text:p>
        </text:list-item>
        <text:list-item>
          <text:p text:style-name="List_20_1_Content"> <text:span text:style-name="Strong_20_Emphasis">Sito di sviluppo</text:span>: </text:p>
        </text:list-item>
        <text:list-item>
          <text:p text:style-name="List_20_1_Content_Last"> <text:span text:style-name="Strong_20_Emphasis">Prima installazione</text:span>: </text:p>
        </text:list-item>
      </text:list>
      <text:h text:style-name="Heading_20_2" text:outline-level="2"><text:bookmark-start text:name="__RefHeading___inquadramento_nella_progettualita_befair_2"/><text:bookmark-start text:name="inquadramento_nella_progettualita_befair"/>Inquadramento nella progettualità beFair<text:bookmark-end text:name="__RefHeading___inquadramento_nella_progettualita_befair_2"/><text:bookmark-end text:name="inquadramento_nella_progettualita_befair"/></text:h>
      <text:list text:style-name="List_20_1" text:continue-numbering="false">
        <text:list-item>
          <text:p text:style-name="List_20_1_Content_First"> <text:a xlink:type="simple" xlink:href="https://docs.befair.it/doku.php?id=ilprogetto#aree_strategiche" text:style-name="Internet_20_link" text:visited-style-name="Visited_20_Internet_20_Link">Aree strategiche</text:a>: (una o più tra: cultura, messa in rete, attuazione, ricerca e sviluppo)</text:p>
        </text:list-item>
        <text:list-item>
          <text:p text:style-name="List_20_1_Content_Last"> <text:a xlink:type="simple" xlink:href="https://docs.befair.it/doku.php?id=ilprogetto#destinatari" text:style-name="Internet_20_link" text:visited-style-name="Visited_20_Internet_20_Link">Destinatari</text:a>: (uno o più tra: pubbliche amministrazioni, istruzione, aziende, associazioni, individui)</text:p>
        </text:list-item>
      </text:list>
      <text:h text:style-name="Heading_20_3" text:outline-level="3"><text:bookmark-start text:name="__RefHeading___ruoli_per_contesto_di_attuazione_3"/><text:bookmark-start text:name="ruoli_per_contesto_di_attuazione"/>Ruoli per contesto di attuazione<text:bookmark-end text:name="__RefHeading___ruoli_per_contesto_di_attuazione_3"/><text:bookmark-end text:name="ruoli_per_contesto_di_attuazione"/></text:h>
      <text:h text:style-name="Heading_20_4" text:outline-level="4"><text:bookmark-start text:name="__RefHeading___nome_contesto_di_attuazione_1_4"/><text:bookmark-start text:name="nome_contesto_di_attuazione_1"/>Nome contesto di attuazione 1<text:bookmark-end text:name="__RefHeading___nome_contesto_di_attuazione_1_4"/><text:bookmark-end text:name="nome_contesto_di_attuazione_1"/></text:h>
      <text:p text:style-name="Text_20_body">(esempio titolo qui sopra: DES Macerata)</text:p>
      <text:list text:style-name="List_20_1" text:continue-numbering="false">
        <text:list-item>
          <text:p text:style-name="List_20_1_Content_First"> <text:span text:style-name="Strong_20_Emphasis">L'interesse</text:span>: (es: Provincia di Macerata, REES Marche, GAS della provincia di Macerata)</text:p>
        </text:list-item>
        <text:list-item>
          <text:p text:style-name="List_20_1_Content"> <text:span text:style-name="Strong_20_Emphasis">Il lavoro</text:span>: beFair</text:p>
        </text:list-item>
        <text:list-item>
          <text:p text:style-name="List_20_1_Content"> <text:span text:style-name="Strong_20_Emphasis">L'attinenza</text:span>: (es: persone tra soggetti attivi del DES + referenti informatici + REES Marche + beFair)</text:p>
        </text:list-item>
        <text:list-item>
          <text:p text:style-name="List_20_1_Content_Last"> <text:span text:style-name="Strong_20_Emphasis">L'aspetto culturale</text:span>: GAS nelle rispettive città</text:p>
        </text:list-item>
      </text:list>
      <text:p text:style-name="Text_20_body">Il progetto è supportato anche da altre attività della REES Marche: corsi di formazione, organizzazione di eventi nel territorio</text:p>
      <text:h text:style-name="Heading_20_4" text:outline-level="4"><text:bookmark-start text:name="__RefHeading___nome_contesto_di_attuazione_2_5"/><text:bookmark-start text:name="nome_contesto_di_attuazione_2"/>Nome contesto di attuazione 2<text:bookmark-end text:name="__RefHeading___nome_contesto_di_attuazione_2_5"/><text:bookmark-end text:name="nome_contesto_di_attuazione_2"/></text:h>
      <text:list text:style-name="List_20_1" text:continue-numbering="false">
        <text:list-item>
          <text:p text:style-name="List_20_1_Content_First"> <text:span text:style-name="Strong_20_Emphasis">L'interesse</text:span>:</text:p>
        </text:list-item>
        <text:list-item>
          <text:p text:style-name="List_20_1_Content"> <text:span text:style-name="Strong_20_Emphasis">Il lavoro</text:span>:</text:p>
        </text:list-item>
        <text:list-item>
          <text:p text:style-name="List_20_1_Content"> <text:span text:style-name="Strong_20_Emphasis">L'attinenza</text:span>:</text:p>
        </text:list-item>
        <text:list-item>
          <text:p text:style-name="List_20_1_Content_Last"> <text:span text:style-name="Strong_20_Emphasis">L'aspetto culturale</text:span>:</text:p>
        </text:list-item>
      </text:list>
      <text:h text:style-name="Heading_20_1" text:outline-level="1"><text:bookmark-start text:name="__RefHeading___sottoprogetti_da_presentare_6"/><text:bookmark-start text:name="sottoprogetti_da_presentare"/>Sottoprogetti da presentare<text:bookmark-end text:name="__RefHeading___sottoprogetti_da_presentare_6"/><text:bookmark-end text:name="sottoprogetti_da_presentare"/></text:h>
      <text:h text:style-name="Heading_20_2" text:outline-level="2"><text:bookmark-start text:name="__RefHeading___argomento_progetto_1_7"/><text:bookmark-start text:name="argomento_progetto_1"/>Argomento progetto 1<text:bookmark-end text:name="__RefHeading___argomento_progetto_1_7"/><text:bookmark-end text:name="argomento_progetto_1"/></text:h>
      <text:list text:style-name="List_20_1" text:continue-numbering="false">
        <text:list-item>
          <text:p text:style-name="List_20_1_Content_First"> <text:span text:style-name="Strong_20_Emphasis">Obiettivi</text:span>: </text:p>
          <text:list text:style-name="Numbering_20_1">
            <text:list-item>
              <text:p text:style-name="Numbering_20_1_Content"> obiettivo 1</text:p>
            </text:list-item>
            <text:list-item>
              <text:p text:style-name="Numbering_20_1_Content"> obiettivo 2</text:p>
            </text:list-item>
            <text:list-item>
              <text:p text:style-name="Numbering_20_1_Content"> obiettivo 3</text:p>
            </text:list-item>
          </text:list>
        </text:list-item>
        <text:list-item>
          <text:p text:style-name="List_20_1_Content"> <text:span text:style-name="Strong_20_Emphasis">Partner</text:span>: … (es: REES Marche, Assoli, AISL, …)</text:p>
        </text:list-item>
        <text:list-item>
          <text:p text:style-name="List_20_1_Content"> <text:span text:style-name="Strong_20_Emphasis">Documenti di progetto</text:span>: </text:p>
          <text:list text:style-name="Numbering_20_1">
            <text:list-item>
              <text:p text:style-name="Numbering_20_1_Content"> <text:a xlink:type="simple" xlink:href="https://docs.befair.it/doku.php?id=documenti_di_progetto:elgg-camp-montelabbate:001_01.txt" text:style-name="Internet_20_link" text:visited-style-name="Visited_20_Internet_20_Link">Nome progetto 1 argomento 1</text:a> </text:p>
            </text:list-item>
            <text:list-item>
              <text:p text:style-name="Numbering_20_1_Content_Last"> <text:a xlink:type="simple" xlink:href="https://docs.befair.it/doku.php?id=documenti_di_progetto:elgg-camp-montelabbate:001_02.txt" text:style-name="Internet_20_link" text:visited-style-name="Visited_20_Internet_20_Link">Nome progetto 2 argomento 1</text:a> </text:p>
            </text:list-item>
          </text:list>
        </text:list-item>
      </text:list>
      <text:h text:style-name="Heading_20_2" text:outline-level="2"><text:bookmark-start text:name="__RefHeading___argomento_progetto_2_8"/><text:bookmark-start text:name="argomento_progetto_2"/>Argomento progetto 2<text:bookmark-end text:name="__RefHeading___argomento_progetto_2_8"/><text:bookmark-end text:name="argomento_progetto_2"/></text:h>
      <text:list text:style-name="List_20_1" text:continue-numbering="false">
        <text:list-item>
          <text:p text:style-name="List_20_1_Content_First"> <text:span text:style-name="Strong_20_Emphasis">Obiettivi</text:span>: </text:p>
          <text:list text:style-name="Numbering_20_1">
            <text:list-item>
              <text:p text:style-name="Numbering_20_1_Content"> obiettivo 1</text:p>
            </text:list-item>
            <text:list-item>
              <text:p text:style-name="Numbering_20_1_Content"> obiettivo 2</text:p>
            </text:list-item>
            <text:list-item>
              <text:p text:style-name="Numbering_20_1_Content"> obiettivo 3</text:p>
            </text:list-item>
          </text:list>
        </text:list-item>
        <text:list-item>
          <text:p text:style-name="List_20_1_Content"> <text:span text:style-name="Strong_20_Emphasis">Partner</text:span>: … (es: REES Marche, Assoli, AISL, GAS, …)</text:p>
        </text:list-item>
        <text:list-item>
          <text:p text:style-name="List_20_1_Content"> <text:span text:style-name="Strong_20_Emphasis">Documenti di progetto</text:span>:</text:p>
          <text:list text:style-name="Numbering_20_1">
            <text:list-item>
              <text:p text:style-name="Numbering_20_1_Content"> <text:a xlink:type="simple" xlink:href="https://docs.befair.it/doku.php?id=documenti_di_progetto:elgg-camp-montelabbate:002_01.txt" text:style-name="Internet_20_link" text:visited-style-name="Visited_20_Internet_20_Link">Nome progetto 1 argomento 2</text:a> </text:p>
            </text:list-item>
            <text:list-item>
              <text:p text:style-name="Numbering_20_1_Content_Last"> <text:a xlink:type="simple" xlink:href="https://docs.befair.it/doku.php?id=documenti_di_progetto:elgg-camp-montelabbate:002_02.txt" text:style-name="Internet_20_link" text:visited-style-name="Visited_20_Internet_20_Link">Nome progetto 2 argomento 2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43:25</meta:creation-date>
    <dc:creator>Generated</dc:creator>
    <dc:date>2026-08-10T12::43:25</dc:date>
    <dc:language>en-US</dc:language>
    <meta:editing-cycles>1</meta:editing-cycles>
    <meta:editing-duration>PT0S</meta:editing-duration>
    <dc:title>progetti:elgg-camp-montelabbate</dc:title>
  </office:meta>
</office:document-meta>
</file>